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 style:language-complex="en" style:country-complex="US"/>
    </style:style>
    <style:style style:name="P2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 style:language-complex="en" style:country-complex="US"/>
    </style:style>
    <style:style style:name="P3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 style:language-complex="en" style:country-complex="US"/>
    </style:style>
    <style:style style:name="P4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 style:language-complex="en" style:country-complex="US"/>
    </style:style>
    <style:style style:name="T5" style:parent-style-name="Uwydatnieni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/>
    </style:style>
    <style:style style:name="T6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7" style:parent-style-name="Pogrubienie" style:family="text">
      <style:text-properties style:font-name="Arial" style:font-name-complex="Arial" fo:font-style="italic" style:font-style-asian="italic" style:font-style-complex="italic"/>
    </style:style>
    <style:style style:name="T8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9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10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11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P12" style:parent-style-name="NormalnyWeb" style:family="paragraph">
      <style:paragraph-properties fo:margin-top="0in"/>
    </style:style>
    <style:style style:name="T13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P14" style:parent-style-name="NormalnyWeb" style:family="paragraph">
      <style:paragraph-properties fo:margin-top="0in"/>
    </style:style>
    <style:style style:name="T15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16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7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8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19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20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21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2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3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4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5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 style:language-complex="en" style:country-complex="US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 style:language-complex="en" style:country-complex="US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 style:language-complex="en" style:country-complex="US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font-size="12pt" style:font-size-asian="12pt" style:font-size-complex="12pt" style:language-complex="en" style:country-complex="US"/>
    </style:style>
    <style:style style:name="T30" style:parent-style-name="Uwydatnieni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/>
    </style:style>
    <style:style style:name="T31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32" style:parent-style-name="Pogrubienie" style:family="text">
      <style:text-properties style:font-name="Arial" style:font-name-complex="Arial" fo:font-style="italic" style:font-style-asian="italic" style:font-style-complex="italic"/>
    </style:style>
    <style:style style:name="T33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34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35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36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P37" style:parent-style-name="NormalnyWeb" style:family="paragraph">
      <style:paragraph-properties fo:margin-top="0in"/>
    </style:style>
    <style:style style:name="T38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P39" style:parent-style-name="NormalnyWeb" style:family="paragraph">
      <style:paragraph-properties fo:margin-top="0in"/>
    </style:style>
    <style:style style:name="T40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41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2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3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44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45" style:parent-style-name="Uwydatnienie" style:family="text">
      <style:text-properties style:font-name="Arial" style:font-name-complex="Arial" fo:font-style="normal" style:font-style-asian="normal" style:font-style-complex="normal"/>
    </style:style>
    <style:style style:name="T46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7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8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49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</office:automatic-styles>
  <office:body>
    <office:text text:use-soft-page-breaks="true">
      <text:p text:style-name="P1">OŚWIADCZENIE<text:s/></text:p>
      <text:p text:style-name="P2">RODZICÓW/PRAWNYCH OPIEKUNÓW<text:s/></text:p>
      <text:p text:style-name="P3">W SPRAWIE UCZĘSZCZANIA ICH DZIECKA</text:p>
      <text:p text:style-name="P4">NA LEKCJE RELIGII RZYMSKO-KATOLICKIEJ</text:p>
      <text:p text:style-name="NormalnyWeb"><text:span text:style-name="T5">na podstawie § 1 ust. 2 w zw. z ust. 1</text:span><text:span text:style-name="T6"><text:s/></text:span><text:span text:style-name="T7">rozporządzenia Ministra Edukacji Narodowej z dnia 14 kwietnia 1992 r. w sprawie warunków i sposobu organizowania nauki religii w publicznych przedszkolach i szkołach</text:span><text:span text:style-name="T8"><text:s/></text:span></text:p>
      <text:p text:style-name="NormalnyWeb"><text:span text:style-name="T9">wyrażam życzenie uczestniczenia mojeg</text:span><text:span text:style-name="T10">o<text:s/></text:span><text:span text:style-name="T11">dziecka</text:span></text:p>
      <text:p text:style-name="P12"><text:span text:style-name="T13">…………………………………………………………….. w zajęciach religii.</text:span></text:p>
      <text:p text:style-name="P14"><text:span text:style-name="T15"><text:s text:c="23"/></text:span><text:span text:style-name="T16">imię i nazwisko dziec</text:span><text:span text:style-name="T17">ka</text:span></text:p>
      <text:p text:style-name="NormalnyWeb"/>
      <text:p text:style-name="NormalnyWeb"><text:span text:style-name="T18"><text:s/></text:span><text:span text:style-name="T19">………………………</text:span><text:span text:style-name="T20"><text:s text:c="51"/>……………………………………</text:span></text:p>
      <text:p text:style-name="NormalnyWeb"><text:span text:style-name="T21">Miejscowość i data <text:s text:c="41"/></text:span><text:span text:style-name="T22"><text:s text:c="27"/></text:span><text:span text:style-name="T23"><text:s text:c="2"/>Podpisy obojga rodziców/opiekun</text:span><text:span text:style-name="T24">ów</text:span></text:p>
      <text:p text:style-name="NormalnyWeb"/>
      <text:p text:style-name="NormalnyWeb"><text:span text:style-name="T25">……………………………………………………………………………………………</text:span></text:p>
      <text:p text:style-name="Normalny"/>
      <text:p text:style-name="Normalny"/>
      <text:p text:style-name="P26">OŚWIADCZENIE<text:s/></text:p>
      <text:p text:style-name="P27">RODZICÓW/PRAWNYCH OPIEKUNÓW<text:s/></text:p>
      <text:p text:style-name="P28">W SPRAWIE UCZĘSZCZANIA ICH DZIECKA</text:p>
      <text:p text:style-name="P29">NA LEKCJE RELIGII RZYMSKO-KATOLICKIEJ</text:p>
      <text:p text:style-name="NormalnyWeb"><text:span text:style-name="T30">na podstawie § 1 ust. 2 w zw. z ust. 1</text:span><text:span text:style-name="T31"><text:s/></text:span><text:span text:style-name="T32">rozporządzenia Ministra Edukacji Narodowej z dnia 14 kwietnia 1992 r. w sprawie warunków i sposobu organizowania nauki religii w publicznych przedszkolach i szkołach</text:span><text:span text:style-name="T33"><text:s/></text:span></text:p>
      <text:p text:style-name="NormalnyWeb"><text:span text:style-name="T34">wyrażam życzenie uczestniczenia mojeg</text:span><text:span text:style-name="T35">o<text:s/></text:span><text:span text:style-name="T36">dziecka</text:span></text:p>
      <text:p text:style-name="P37"><text:span text:style-name="T38">…………………………………………………………….. w zajęciach religii.</text:span></text:p>
      <text:p text:style-name="P39"><text:span text:style-name="T40"><text:s text:c="23"/></text:span><text:span text:style-name="T41">imię i nazwisko dziec</text:span><text:span text:style-name="T42">ka</text:span></text:p>
      <text:p text:style-name="NormalnyWeb"/>
      <text:p text:style-name="NormalnyWeb"><text:span text:style-name="T43"><text:s/></text:span><text:span text:style-name="T44">………………………</text:span><text:span text:style-name="T45"><text:s text:c="51"/>……………………………………</text:span></text:p>
      <text:p text:style-name="NormalnyWeb"><text:span text:style-name="T46">Miejscowość i data <text:s text:c="41"/></text:span><text:span text:style-name="T47"><text:s text:c="27"/></text:span><text:span text:style-name="T48"><text:s text:c="2"/>Podpisy obojga rodziców/opiekun</text:span><text:span text:style-name="T49">ów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2-03-01T12:45:00Z</meta:creation-date>
    <dc:date>2022-03-01T12:55:00Z</dc:date>
    <meta:print-date>2022-03-01T12:55:00Z</meta:print-date>
    <meta:template xlink:href="Normal" xlink:type="simple"/>
    <meta:editing-cycles>1</meta:editing-cycles>
    <meta:editing-duration>PT60S</meta:editing-duration>
    <meta:document-statistic meta:page-count="1" meta:paragraph-count="2" meta:word-count="195" meta:character-count="1364" meta:row-count="9" meta:non-whitespace-character-count="1171"/>
  </office:meta>
</office:document-meta>
</file>