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ubai Medium" svg:font-family="Dubai Medium" style:font-family-generic="swiss" style:font-pitch="variable" svg:panose-1="2 11 6 3 3 4 3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justify" fo:margin-bottom="0in" fo:line-height="100%" fo:margin-right="-0.0986in" fo:background-color="#FFFFFF"/>
      <style:text-properties style:font-name="Times New Roman" style:font-name-complex="Dubai Medium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 fo:margin-right="-0.0986in" fo:background-color="#FFFFFF"/>
    </style:style>
    <style:style style:name="T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 fo:margin-right="-0.0986in" fo:background-color="#FFFFFF"/>
    </style:style>
    <style:style style:name="T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 fo:margin-right="-0.0986in" fo:background-color="#FFFFFF"/>
    </style:style>
    <style:style style:name="T1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43" style:parent-style-name="Akapitzlistą" style:family="paragraph">
      <style:paragraph-properties fo:text-align="justify" fo:margin-bottom="0in" fo:line-height="100%" fo:margin-left="0.3937in" fo:margin-right="0.3541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5" style:parent-style-name="Akapitzlistą" style:family="paragraph">
      <style:paragraph-properties fo:text-align="justify" fo:margin-bottom="0in" fo:line-height="100%" fo:margin-left="0.3937in" fo:margin-right="0.3541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line-height="100%" fo:margin-left="0.3937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15%" fo:margin-right="0.3541in" fo:text-indent="0.3937in"/>
    </style:style>
    <style:style style:name="T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 fo:margin-right="0.3541in"/>
    </style:style>
    <style:style style:name="T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15%" fo:margin-right="0.3541in" fo:text-indent="0in"/>
    </style:style>
    <style:style style:name="T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15%" fo:margin-right="0.3541in" fo:text-indent="0in"/>
    </style:style>
    <style:style style:name="T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line-height="115%" fo:margin-right="0.3541in"/>
      <style:text-properties style:font-name="Times New Roman" style:font-name-complex="Arial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line-height="115%" fo:margin-right="0.3541in" fo:text-indent="0in"/>
    </style:style>
    <style:style style:name="T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15%" fo:margin-right="0.3541in" fo:text-indent="0in"/>
    </style:style>
    <style:style style:name="T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15%" fo:margin-right="0.3541in" fo:text-indent="0in"/>
    </style:style>
    <style:style style:name="T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Arial" fo:color="#FF0000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 fo:line-height="115%" fo:margin-right="0.3541in" fo:text-indent="0in"/>
    </style:style>
    <style:style style:name="T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" style:parent-style-name="Akapitzlistą" style:family="paragraph">
      <style:paragraph-properties fo:text-align="justify" fo:margin-bottom="0in" fo:line-height="115%" fo:margin-right="0.3541in" fo:text-indent="-0.5in"/>
    </style:style>
    <style:style style:name="T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in" fo:line-height="115%" fo:margin-right="0.3541in" fo:text-indent="0in"/>
    </style:style>
    <style:style style:name="T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" style:parent-style-name="Akapitzlistą" style:family="paragraph">
      <style:paragraph-properties fo:text-align="justify" fo:margin-bottom="0in" fo:line-height="115%" fo:margin-right="0.3541in" fo:text-indent="0in"/>
    </style:style>
    <style:style style:name="T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15%" fo:margin-right="0.3541in"/>
    </style:style>
    <style:style style:name="T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Arial" fo:color="#FF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size="12pt" style:font-size-asian="12pt" style:font-size-complex="12pt"/>
    </style:style>
    <style:style style:name="P93" style:parent-style-name="Akapitzlistą" style:family="paragraph">
      <style:paragraph-properties fo:text-align="justify" fo:margin-bottom="0in" fo:line-height="115%" fo:margin-left="0.1972in" fo:margin-right="0.3541in" fo:text-indent="-0.1972in" fo:background-color="#FFFFFF">
        <style:tab-stops/>
      </style:paragraph-properties>
    </style:style>
    <style:style style:name="T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98" style:parent-style-name="Akapitzlistą" style:family="paragraph">
      <style:paragraph-properties fo:text-align="justify" fo:margin-bottom="0in" fo:line-height="100%" fo:margin-left="0.2958in" fo:margin-right="0.3541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99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7" style:parent-style-name="Akapitzlistą" style:family="paragraph">
      <style:paragraph-properties fo:text-align="justify" fo:margin-bottom="0in" fo:line-height="115%" fo:margin-left="0.2958in" fo:margin-right="0.3541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15%" fo:margin-left="0.2958in" fo:margin-right="0.3541in" fo:text-indent="-0.2958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in" fo:line-height="115%" fo:margin-left="0.2958in" fo:margin-right="0.3541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7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18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21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22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23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25" style:parent-style-name="hgkelc" style:family="text">
      <style:text-properties style:font-name="Times New Roman" style:font-name-complex="Arial" fo:font-size="12pt" style:font-size-asian="12pt" style:font-size-complex="12pt"/>
    </style:style>
    <style:style style:name="T126" style:parent-style-name="hgkelc" style:family="text">
      <style:text-properties style:font-name="Times New Roman" style:font-name-complex="Arial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in" fo:line-height="115%" fo:margin-left="0.2958in" fo:margin-right="0.3541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28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32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34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37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139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2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in" fo:line-height="115%" fo:margin-left="0.2958in" fo:margin-right="0.3541in" fo:text-indent="-0.2958in">
        <style:tab-stops/>
      </style:paragraph-properties>
    </style:style>
    <style:style style:name="T144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7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in" fo:line-height="115%" fo:margin-left="0.2958in" fo:margin-right="0.3541in" fo:text-indent="-0.2958in">
        <style:tab-stops/>
      </style:paragraph-properties>
    </style:style>
    <style:style style:name="T149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53" style:parent-style-name="Akapitzlistą" style:family="paragraph">
      <style:paragraph-properties fo:text-align="justify"/>
      <style:text-properties style:font-name="Times New Roman" style:font-name-complex="Arial" fo:font-size="12pt" style:font-size-asian="12pt" style:font-size-complex="12pt"/>
    </style:style>
    <style:style style:name="P154" style:parent-style-name="Akapitzlistą" style:family="paragraph">
      <style:paragraph-properties fo:text-align="justify" fo:margin-bottom="0in" fo:line-height="115%" fo:margin-left="0.2958in" fo:margin-right="0.3541in" fo:text-indent="-0.2958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61" style:parent-style-name="Akapitzlistą" style:family="paragraph">
      <style:paragraph-properties fo:text-align="justify"/>
      <style:text-properties style:font-name="Times New Roman" style:font-name-complex="Arial" fo:font-style="italic" style:font-style-asian="italic" style:font-style-complex="italic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Akapitzlistą" style:family="paragraph">
      <style:paragraph-properties fo:text-align="justify" fo:margin-bottom="0in" fo:line-height="115%" fo:margin-left="0.2958in" fo:margin-right="0.3541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Arial" fo:font-style="italic" style:font-style-asian="italic" style:font-style-complex="italic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66" style:parent-style-name="Akapitzlistą" style:family="paragraph">
      <style:paragraph-properties fo:text-align="justify"/>
      <style:text-properties style:font-name="Times New Roman" style:font-name-complex="Arial" fo:font-style="italic" style:font-style-asian="italic" style:font-style-complex="italic"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Akapitzlistą" style:family="paragraph">
      <style:paragraph-properties fo:text-align="justify" fo:margin-bottom="0in" fo:line-height="115%" fo:margin-left="0.2958in" fo:margin-right="0.3541in" fo:text-indent="-0.2958in" fo:background-color="#FFFFFF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15%" fo:margin-right="0.3541in" fo:background-color="#FFFFFF"/>
      <style:text-properties style:font-name="Times New Roman" style:font-name-complex="Ari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71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Akapitzlistą" style:family="paragraph">
      <style:paragraph-properties fo:text-align="justify" fo:margin-bottom="0in" fo:line-height="115%" fo:margin-left="0.1972in" fo:margin-right="0.3541in" fo:background-color="#FFFFFF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74" style:parent-style-name="Akapitzlistą" style:family="paragraph">
      <style:paragraph-properties fo:text-align="justify" fo:margin-bottom="0in" fo:line-height="115%" fo:margin-left="0.2958in" fo:margin-right="0.3541in" fo:text-indent="-0.2958in" fo:background-color="#F2F2F2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0" style:parent-style-name="Akapitzlistą" style:family="paragraph">
      <style:paragraph-properties fo:text-align="justify" fo:margin-bottom="0in" fo:line-height="115%" fo:margin-right="0.3541in"/>
      <style:text-properties style:font-name="Times New Roman" style:font-name-complex="Arial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line-height="115%" fo:margin-left="0in" fo:margin-right="0.3541in" fo:text-indent="0.1972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line-height="115%" fo:margin-left="0in" fo:margin-right="0.3541in" fo:text-indent="0.1972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line-height="115%" fo:margin-left="0.4923in" fo:margin-right="0.3541in" fo:text-indent="-0.2951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8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1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5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1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7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1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99" style:parent-style-name="Normalny" style:family="paragraph">
      <style:paragraph-properties fo:text-align="justify" fo:margin-left="0.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200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6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08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11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13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21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  <style:text-properties style:font-name="Times New Roman" style:font-name-complex="Arial" fo:font-weight="bold" style:font-weight-asian="bold" style:font-weight-complex="bold" fo:color="#0070C0" fo:font-size="12pt" style:font-size-asian="12pt" style:font-size-complex="12pt"/>
    </style:style>
    <style:style style:name="P218" style:parent-style-name="Akapitzlistą" style:family="paragraph">
      <style:paragraph-properties fo:text-align="justify" fo:line-height="115%" fo:margin-left="0.4923in" fo:margin-right="0.3541in" fo:text-indent="-0.2951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20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21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27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2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5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7" style:parent-style-name="Akapitzlistą" style:family="paragraph">
      <style:paragraph-properties fo:text-align="justify" fo:margin-left="1.0833in" fo:margin-right="0.2951in" fo:text-indent="-0.2958in">
        <style:tab-stops/>
      </style:paragraph-properties>
    </style:style>
    <style:style style:name="T2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39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2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5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48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0" style:parent-style-name="Akapitzlistą" style:family="paragraph">
      <style:paragraph-properties fo:text-align="justify" fo:margin-left="1.0833in" fo:text-indent="-0.2958in">
        <style:tab-stops/>
      </style:paragraph-properties>
    </style:style>
    <style:style style:name="T2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2" style:parent-style-name="Akapitzlistą" style:family="paragraph">
      <style:paragraph-properties fo:text-align="justify" fo:margin-left="1.0833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253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58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3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5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68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2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74" style:parent-style-name="Akapitzlistą" style:family="paragraph">
      <style:paragraph-properties fo:text-align="justify" fo:margin-bottom="0in" fo:line-height="115%" fo:margin-left="0.9923in" fo:margin-right="0.3541in">
        <style:tab-stops/>
      </style:paragraph-properties>
      <style:text-properties style:font-name="Times New Roman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5" style:parent-style-name="Akapitzlistą" style:family="paragraph">
      <style:paragraph-properties fo:text-align="justify" fo:margin-bottom="0in" fo:line-height="100%" fo:margin-left="0.9923in" fo:margin-right="0.3541in">
        <style:tab-stops/>
      </style:paragraph-properties>
      <style:text-properties style:font-name="Times New Roman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00%" fo:margin-left="0.1972in">
        <style:tab-stops/>
      </style:paragraph-properties>
    </style:style>
    <style:style style:name="T277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 fo:margin-left="0.1972in" fo:margin-right="0.3937in">
        <style:tab-stops/>
      </style:paragraph-properties>
    </style:style>
    <style:style style:name="T27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281" style:parent-style-name="Akapitzlistą" style:family="paragraph">
      <style:paragraph-properties fo:text-align="justify" fo:margin-top="0.1666in" fo:margin-bottom="0in" fo:line-height="115%" fo:margin-left="0.4923in" fo:margin-right="0.3541in" fo:text-indent="-0.2951in">
        <style:tab-stops/>
      </style:paragraph-properties>
    </style:style>
    <style:style style:name="T28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Akapitzlistą" style:family="paragraph">
      <style:paragraph-properties fo:text-align="justify" fo:line-height="115%" fo:margin-right="0.2951in" fo:text-indent="0in"/>
    </style:style>
    <style:style style:name="T2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8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94" style:parent-style-name="Akapitzlistą" style:family="paragraph">
      <style:paragraph-properties fo:text-align="justify" fo:line-height="115%" fo:margin-right="0.2951in" fo:text-indent="0in"/>
    </style:style>
    <style:style style:name="T2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96" style:parent-style-name="Akapitzlistą" style:family="paragraph">
      <style:paragraph-properties fo:text-align="justify" fo:line-height="115%" fo:margin-right="0.2951in" fo:text-indent="0in"/>
    </style:style>
    <style:style style:name="T2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299" style:parent-style-name="Akapitzlistą" style:family="paragraph">
      <style:paragraph-properties fo:text-align="justify" fo:line-height="115%" fo:margin-right="0.2951in" fo:text-indent="0in"/>
    </style:style>
    <style:style style:name="T3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05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Arial" fo:font-weight="bold" style:font-weight-asian="bold" fo:color="#C00000" fo:font-size="12pt" style:font-size-asian="12pt" style:font-size-complex="12pt"/>
    </style:style>
    <style:style style:name="P306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Arial" fo:font-weight="bold" style:font-weight-asian="bold" fo:color="#C00000" fo:font-size="12pt" style:font-size-asian="12pt" style:font-size-complex="12pt"/>
    </style:style>
    <style:style style:name="P307" style:parent-style-name="Standard" style:family="paragraph">
      <style:paragraph-properties fo:text-align="justify" fo:margin-left="0.1972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text-align="justify" fo:margin-left="0.1972in" fo:margin-right="0.3937in">
        <style:tab-stops/>
      </style:paragraph-properties>
    </style:style>
    <style:style style:name="T31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11" style:parent-style-name="Standard" style:family="paragraph">
      <style:paragraph-properties fo:text-align="justify" fo:text-indent="0.1972in"/>
    </style:style>
    <style:style style:name="T31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14" style:parent-style-name="Akapitzlistą" style:family="paragraph">
      <style:paragraph-properties fo:text-align="justify" fo:margin-top="0.1666in"/>
    </style:style>
    <style:style style:name="T3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18" style:parent-style-name="Akapitzlistą" style:family="paragraph">
      <style:paragraph-properties fo:text-align="justify" fo:margin-left="0.9847in" fo:text-indent="-0.2951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20" style:parent-style-name="Akapitzlistą" style:family="paragraph">
      <style:paragraph-properties fo:text-align="justify" fo:margin-left="0.9847in" fo:text-indent="-0.2951in">
        <style:tab-stops/>
      </style:paragraph-properties>
    </style:style>
    <style:style style:name="T3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23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3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26" style:parent-style-name="Akapitzlistą" style:family="paragraph">
      <style:paragraph-properties fo:text-align="justify" fo:margin-bottom="0in" fo:line-height="100%" fo:margin-left="0.9847in" fo:text-indent="-0.2951in">
        <style:tab-stops/>
      </style:paragraph-properties>
    </style:style>
    <style:style style:name="T3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margin-left="0.4923in" fo:margin-right="0.2951in" fo:text-indent="-0.1965in">
        <style:tab-stops/>
      </style:paragraph-properties>
    </style:style>
    <style:style style:name="T3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38" style:parent-style-name="Standard" style:family="paragraph">
      <style:paragraph-properties fo:text-align="justify" fo:margin-bottom="0in" fo:line-height="100%" fo:margin-left="0.4923in" fo:margin-right="0.2951in" fo:text-indent="-0.1965in">
        <style:tab-stops/>
      </style:paragraph-properties>
    </style:style>
    <style:style style:name="T3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 fo:margin-left="0.4923in" fo:margin-right="0.2951in" fo:text-indent="-0.1965in">
        <style:tab-stops/>
      </style:paragraph-properties>
    </style:style>
    <style:style style:name="T3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44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Standard" style:family="paragraph">
      <style:paragraph-properties fo:text-align="justify" fo:line-height="115%" fo:margin-left="0.1972in" fo:margin-right="0.3541in">
        <style:tab-stops/>
      </style:paragraph-properties>
    </style:style>
    <style:style style:name="T34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34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15%" fo:margin-right="0.3541in">
        <style:tab-stops>
          <style:tab-stop style:type="left" style:position="0.2958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3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6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68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3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71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3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74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3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77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3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84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15%" fo:margin-left="0.2958in" fo:margin-right="0.3541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15%" fo:margin-left="0.2958in" fo:margin-right="0.3541in">
        <style:tab-stops/>
      </style:paragraph-properties>
    </style:style>
    <style:style style:name="T38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15%" fo:margin-left="0.2958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fo:line-height="115%" fo:margin-left="0.75in" fo:margin-right="0.3541in" fo:text-indent="-0.4541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393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97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3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00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4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08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4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0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</style:style>
    <style:style style:name="T41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2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</style:style>
    <style:style style:name="T4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4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</style:style>
    <style:style style:name="T4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6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</style:style>
    <style:style style:name="T4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8" style:parent-style-name="Akapitzlistą" style:family="paragraph">
      <style:paragraph-properties fo:text-align="justify" fo:margin-bottom="0in" fo:line-height="115%" fo:margin-left="1.3784in" fo:margin-right="0.3541in" fo:text-indent="-0.2951in">
        <style:tab-stops/>
      </style:paragraph-properties>
    </style:style>
    <style:style style:name="T4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20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42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23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Akapitzlistą" style:family="paragraph">
      <style:paragraph-properties fo:text-align="justify" fo:margin-bottom="0in" fo:line-height="115%" fo:margin-left="0.7423in" fo:margin-right="0.3541in" fo:text-indent="-0.5451in">
        <style:tab-stops/>
      </style:paragraph-properties>
    </style:style>
    <style:style style:name="T42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26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42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28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line-height="115%" fo:margin-left="0.4923in" fo:margin-right="0.3541in" fo:text-indent="-0.1965in">
        <style:tab-stops/>
      </style:paragraph-properties>
    </style:style>
    <style:style style:name="T43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4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37" style:parent-style-name="Akapitzlistą" style:family="paragraph">
      <style:paragraph-properties fo:text-align="justify" fo:margin-bottom="0in" fo:line-height="115%" fo:margin-left="0.5in" fo:margin-right="0.3541in" fo:text-indent="0in">
        <style:tab-stops/>
      </style:paragraph-properties>
    </style:style>
    <style:style style:name="T4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4" style:parent-style-name="Akapitzlistą" style:family="paragraph">
      <style:paragraph-properties fo:text-align="justify" fo:line-height="115%" fo:margin-right="0.3541in"/>
    </style:style>
    <style:style style:name="T4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49" style:parent-style-name="Akapitzlistą" style:family="paragraph">
      <style:paragraph-properties fo:text-align="justify" fo:margin-bottom="0in" fo:line-height="115%" fo:margin-left="0.6895in" fo:margin-right="0.3541in" fo:text-indent="-0.1972in">
        <style:tab-stops/>
      </style:paragraph-properties>
    </style:style>
    <style:style style:name="T4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56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45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58" style:parent-style-name="Akapitzlistą" style:family="paragraph">
      <style:paragraph-properties fo:text-align="justify" fo:margin-bottom="0in" fo:line-height="115%" fo:margin-left="0.1972in" fo:margin-right="0.3541in">
        <style:tab-stops/>
      </style:paragraph-properties>
    </style:style>
    <style:style style:name="T45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60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1" style:parent-style-name="Standard" style:family="paragraph">
      <style:paragraph-properties fo:text-align="justify" fo:margin-left="0.1972in">
        <style:tab-stops/>
      </style:paragraph-properties>
    </style:style>
    <style:style style:name="T46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463" style:parent-style-name="Akapitzlistą" style:family="paragraph">
      <style:paragraph-properties fo:text-align="justify" fo:margin-bottom="0in" fo:line-height="115%" fo:margin-left="0.49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color="#C00000" fo:font-size="12pt" style:font-size-asian="12pt" style:font-size-complex="12pt"/>
    </style:style>
    <style:style style:name="P464" style:parent-style-name="Akapitzlistą" style:family="paragraph">
      <style:paragraph-properties fo:text-align="justify" fo:margin-bottom="0in" fo:line-height="115%" fo:margin-right="0.3541in" fo:text-indent="0in"/>
    </style:style>
    <style:style style:name="T465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Arial" style:font-weight-complex="bold" fo:color="#FF0000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68" style:parent-style-name="Akapitzlistą" style:family="paragraph">
      <style:paragraph-properties fo:text-align="justify"/>
    </style:style>
    <style:style style:name="T46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70" style:parent-style-name="Akapitzlistą" style:family="paragraph">
      <style:paragraph-properties fo:text-align="justify" fo:margin-bottom="0in" fo:line-height="115%" fo:margin-right="0.3541in" fo:text-indent="0in"/>
    </style:style>
    <style:style style:name="T471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  <style:text-properties style:font-name="Times New Roman" style:font-name-complex="Arial" style:font-weight-complex="bold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</style:style>
    <style:style style:name="T47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</style:style>
    <style:style style:name="T47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</style:style>
    <style:style style:name="T47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80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</style:style>
    <style:style style:name="T481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82" style:parent-style-name="Standard" style:family="paragraph">
      <style:paragraph-properties fo:text-align="justify" fo:margin-bottom="0in" fo:line-height="115%" fo:margin-left="0.25in" fo:margin-right="0.3541in">
        <style:tab-stops/>
      </style:paragraph-properties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483" style:parent-style-name="Akapitzlistą" style:family="paragraph">
      <style:paragraph-properties fo:text-align="justify" fo:margin-bottom="0in" fo:line-height="115%" fo:margin-right="0.3541in" fo:text-indent="0in"/>
    </style:style>
    <style:style style:name="T484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86" style:parent-style-name="Akapitzlistą" style:family="paragraph">
      <style:paragraph-properties fo:text-align="justify" fo:margin-bottom="0in" fo:line-height="115%" fo:margin-right="0.3541in" fo:text-indent="0in"/>
    </style:style>
    <style:style style:name="T48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91" style:parent-style-name="Normalny" style:family="paragraph">
      <style:paragraph-properties fo:text-align="justify" fo:line-height="115%" fo:margin-left="0.5in" fo:margin-right="0.3541in">
        <style:tab-stops/>
      </style:paragraph-properties>
    </style:style>
    <style:style style:name="T49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497" style:parent-style-name="Akapitzlistą" style:family="paragraph">
      <style:paragraph-properties fo:text-align="justify" fo:margin-bottom="0in" fo:line-height="115%" fo:margin-right="0.3541in" fo:text-indent="0in"/>
    </style:style>
    <style:style style:name="T498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500" style:parent-style-name="Akapitzlistą" style:family="paragraph">
      <style:paragraph-properties fo:text-align="justify" fo:margin-bottom="0in" fo:line-height="115%" fo:margin-right="0.3541in"/>
      <style:text-properties style:font-name="Times New Roman" style:font-name-complex="Arial" style:font-weight-complex="bold" fo:font-size="12pt" style:font-size-asian="12pt" style:font-size-complex="12pt"/>
    </style:style>
    <style:style style:name="P501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</style:style>
    <style:style style:name="T50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03" style:parent-style-name="Akapitzlistą" style:family="paragraph">
      <style:paragraph-properties fo:text-align="justify" fo:margin-bottom="0in" fo:line-height="115%" fo:margin-left="0in" fo:margin-right="0.3541in" fo:background-color="#FFFFFF">
        <style:tab-stops/>
      </style:paragraph-properties>
    </style:style>
    <style:style style:name="T50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15%" fo:margin-right="0.3541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11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512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1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1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1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1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1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18" style:parent-style-name="Akapitzlistą" style:family="paragraph">
      <style:paragraph-properties fo:text-align="justify" fo:margin-bottom="0in" fo:line-height="100%" fo:margin-left="0.2958in" fo:margin-right="0.3541in">
        <style:tab-stops/>
      </style:paragraph-properties>
      <style:text-properties style:font-name="Times New Roman" style:font-name-complex="Arial" fo:font-weight="bold" style:font-weight-asian="bold" style:font-weight-complex="bold" fo:color="#7030A0" fo:font-size="12pt" style:font-size-asian="12pt" style:font-size-complex="12pt"/>
    </style:style>
    <style:style style:name="P519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1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22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27" style:parent-style-name="Akapitzlistą" style:family="paragraph">
      <style:paragraph-properties fo:text-align="justify" fo:margin-bottom="0in" fo:line-height="115%" fo:margin-left="0.5in" fo:margin-right="0.0979in" fo:text-indent="0in">
        <style:tab-stops/>
      </style:paragraph-properties>
    </style:style>
    <style:style style:name="T5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2" style:parent-style-name="Akapitzlistą" style:family="paragraph">
      <style:paragraph-properties fo:text-align="justify" fo:line-height="115%" fo:margin-right="0.0979in"/>
      <style:text-properties style:font-name="Times New Roman" style:font-name-complex="Arial" fo:color="#002060" fo:font-size="12pt" style:font-size-asian="12pt" style:font-size-complex="12pt"/>
    </style:style>
    <style:style style:name="P533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5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37" style:parent-style-name="Domyślnaczcionkaakapitu" style:family="text">
      <style:text-properties style:font-name="Times New Roman" style:font-name-complex="Arial" fo:color="#00000A" fo:font-size="12pt" style:font-size-asian="12pt" style:font-size-complex="12pt"/>
    </style:style>
    <style:style style:name="T53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39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40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3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44" style:parent-style-name="Akapitzlistą" style:family="paragraph">
      <style:paragraph-properties fo:text-align="justify" fo:line-height="115%"/>
    </style:style>
    <style:style style:name="T5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6" style:parent-style-name="Akapitzlistą" style:family="paragraph">
      <style:paragraph-properties fo:text-align="justify" fo:line-height="115%"/>
    </style:style>
    <style:style style:name="T5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49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5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54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55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5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58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59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2" style:parent-style-name="Domyślnaczcionkaakapitu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4" style:parent-style-name="Domyślnaczcionkaakapitu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567" style:parent-style-name="Domyślnaczcionkaakapitu" style:family="text">
      <style:text-properties style:font-name="Times New Roman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73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74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0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81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5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86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89" style:parent-style-name="Akapitzlistą" style:family="paragraph">
      <style:paragraph-properties fo:text-align="justify" fo:margin-top="0.0694in" fo:margin-bottom="0.0694in" fo:line-height="115%" fo:margin-left="0.2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590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5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7" style:parent-style-name="Akapitzlistą" style:family="paragraph">
      <style:paragraph-properties fo:text-align="justify" fo:margin-top="0.0694in" fo:margin-bottom="0.0694in" fo:line-height="115%" fo:margin-right="0.0979in"/>
    </style:style>
    <style:style style:name="T5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599" style:parent-style-name="Akapitzlistą" style:family="paragraph">
      <style:paragraph-properties fo:text-align="justify" fo:margin-top="0.0694in" fo:margin-bottom="0.0694in" fo:line-height="115%" fo:margin-right="0.0979in"/>
    </style:style>
    <style:style style:name="T6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3" style:parent-style-name="Akapitzlistą" style:family="paragraph">
      <style:paragraph-properties fo:text-align="justify" fo:margin-top="0.0694in" fo:margin-bottom="0.0694in" fo:line-height="115%" fo:margin-right="0.0979in"/>
    </style:style>
    <style:style style:name="T6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5" style:parent-style-name="Akapitzlistą" style:family="paragraph">
      <style:paragraph-properties fo:text-align="justify" fo:margin-top="0.0694in" fo:margin-bottom="0.0694in" fo:line-height="115%" fo:margin-right="0.0979in"/>
    </style:style>
    <style:style style:name="T6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07" style:parent-style-name="Akapitzlistą" style:family="paragraph">
      <style:paragraph-properties fo:text-align="justify" fo:margin-top="0.0694in" fo:margin-bottom="0.0694in" fo:line-height="115%" fo:margin-left="0.75in" fo:margin-right="0.0979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608" style:parent-style-name="Akapitzlistą" style:family="paragraph">
      <style:paragraph-properties fo:text-align="justify" fo:margin-top="0.0694in" fo:margin-bottom="0.0694in" fo:line-height="115%"/>
    </style:style>
    <style:style style:name="T6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11" style:parent-style-name="Standard" style:family="paragraph">
      <style:paragraph-properties fo:text-align="justify" fo:margin-top="0.0694in" fo:margin-bottom="0.0694in" fo:line-height="115%"/>
      <style:text-properties style:font-name="Times New Roman" style:font-name-complex="Arial" fo:font-size="12pt" style:font-size-asian="12pt" style:font-size-complex="12pt" style:language-asian="pl" style:country-asian="PL"/>
    </style:style>
    <style:style style:name="P612" style:parent-style-name="Akapitzlistą" style:family="paragraph">
      <style:paragraph-properties fo:text-align="justify" fo:margin-bottom="0in" fo:line-height="100%" fo:margin-left="0.2958in" fo:margin-right="0.3541in" fo:text-indent="-0.2958in">
        <style:tab-stops/>
      </style:paragraph-properties>
    </style:style>
    <style:style style:name="T613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5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6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18" style:parent-style-name="Standard" style:family="paragraph">
      <style:paragraph-properties fo:text-align="justify" fo:margin-bottom="0in" fo:line-height="115%" fo:margin-left="0.24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color="#C00000" fo:font-size="12pt" style:font-size-asian="12pt" style:font-size-complex="12pt"/>
    </style:style>
    <style:style style:name="P619" style:parent-style-name="Akapitzlistą" style:family="paragraph">
      <style:paragraph-properties fo:text-align="justify" fo:margin-bottom="0in" fo:line-height="115%" fo:margin-left="0.6895in" fo:margin-right="0.3541in" fo:text-indent="-0.3979in">
        <style:tab-stops/>
      </style:paragraph-properties>
    </style:style>
    <style:style style:name="T620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21" style:parent-style-name="Standard" style:family="paragraph">
      <style:paragraph-properties fo:text-align="justify" fo:margin-bottom="0in" fo:line-height="115%" fo:margin-left="0.2423in" fo:margin-right="0.3541in">
        <style:tab-stops/>
      </style:paragraph-properties>
      <style:text-properties style:font-name="Times New Roman" style:font-name-complex="Arial" fo:font-weight="bold" style:font-weight-asian="bold" style:font-weight-complex="bold" fo:color="#C00000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625" style:parent-style-name="Standard" style:family="paragraph">
      <style:paragraph-properties fo:text-align="justify" fo:margin-bottom="0in" fo:line-height="100%"/>
    </style:style>
    <style:style style:name="T62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30" style:parent-style-name="Standard" style:family="paragraph">
      <style:paragraph-properties fo:text-align="justify" fo:margin-left="0.2895in" fo:text-indent="0.4916in">
        <style:tab-stops/>
      </style:paragraph-properties>
      <style:text-properties style:font-name="Times New Roman" style:font-name-complex="Arial" fo:font-weight="bold" style:font-weight-asian="bold" fo:color="#0070C0" fo:font-size="12pt" style:font-size-asian="12pt" style:font-size-complex="12pt"/>
    </style:style>
    <style:style style:name="P631" style:parent-style-name="Akapitzlistą" style:family="paragraph">
      <style:paragraph-properties fo:text-align="justify" fo:margin-bottom="0in" fo:line-height="100%" fo:margin-left="0.6895in" fo:text-indent="-0.3979in">
        <style:tab-stops/>
      </style:paragraph-properties>
    </style:style>
    <style:style style:name="T63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3" style:parent-style-name="Akapitzlistą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00%"/>
    </style:style>
    <style:style style:name="T635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/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/>
    </style:style>
    <style:style style:name="T639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40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2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4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5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48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0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5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2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5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57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5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62" style:parent-style-name="Akapitzlistą" style:family="paragraph">
      <style:paragraph-properties fo:text-align="justify" fo:margin-bottom="0in" fo:line-height="100%" fo:margin-right="0.1965in">
        <style:tab-stops>
          <style:tab-stop style:type="left" style:position="1.2722in"/>
        </style:tab-stops>
      </style:paragraph-properties>
    </style:style>
    <style:style style:name="T66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67" style:parent-style-name="Akapitzlistą" style:family="paragraph">
      <style:paragraph-properties fo:text-align="justify" fo:margin-bottom="0.1388in" fo:line-height="115%" fo:margin-right="0.1965in">
        <style:tab-stops>
          <style:tab-stop style:type="left" style:position="1.2722in"/>
        </style:tab-stops>
      </style:paragraph-properties>
    </style:style>
    <style:style style:name="T6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6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0" style:parent-style-name="Akapitzlistą" style:family="paragraph">
      <style:paragraph-properties fo:text-align="justify" fo:margin-bottom="0.1388in" fo:line-height="115%" fo:margin-right="0.1965in">
        <style:tab-stops>
          <style:tab-stop style:type="left" style:position="1.2722in"/>
        </style:tab-stops>
      </style:paragraph-properties>
    </style:style>
    <style:style style:name="T67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2" style:parent-style-name="Akapitzlistą" style:family="paragraph">
      <style:paragraph-properties fo:text-align="justify" fo:margin-bottom="0.1388in" fo:line-height="115%" fo:margin-right="0.1965in">
        <style:tab-stops>
          <style:tab-stop style:type="left" style:position="1.2722in"/>
        </style:tab-stops>
      </style:paragraph-properties>
    </style:style>
    <style:style style:name="T6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76" style:parent-style-name="Standard" style:family="paragraph">
      <style:paragraph-properties fo:text-align="justify"/>
      <style:text-properties style:font-name="Times New Roman" style:font-name-complex="Arial" fo:color="#538135" fo:font-size="12pt" style:font-size-asian="12pt" style:font-size-complex="12pt"/>
    </style:style>
    <style:style style:name="P677" style:parent-style-name="Standard" style:family="paragraph">
      <style:paragraph-properties fo:text-align="justify" fo:text-indent="-0.0986in"/>
    </style:style>
    <style:style style:name="T678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681" style:parent-style-name="Akapitzlistą" style:family="paragraph">
      <style:paragraph-properties fo:text-align="justify" fo:margin-bottom="0.1388in" fo:line-height="115%"/>
    </style:style>
    <style:style style:name="T68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84" style:parent-style-name="Akapitzlistą" style:family="paragraph">
      <style:paragraph-properties fo:text-align="justify" fo:margin-bottom="0.1388in" fo:line-height="115%"/>
    </style:style>
    <style:style style:name="T68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86" style:parent-style-name="Akapitzlistą" style:family="paragraph">
      <style:paragraph-properties fo:text-align="justify" fo:margin-bottom="0.1388in" fo:line-height="115%"/>
    </style:style>
    <style:style style:name="T68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88" style:parent-style-name="Akapitzlistą" style:family="paragraph">
      <style:paragraph-properties fo:text-align="justify" fo:margin-bottom="0.1388in" fo:line-height="115%"/>
    </style:style>
    <style:style style:name="T6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0" style:parent-style-name="Akapitzlistą" style:family="paragraph">
      <style:paragraph-properties fo:text-align="justify" fo:margin-bottom="0.1388in" fo:line-height="115%"/>
    </style:style>
    <style:style style:name="T6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2" style:parent-style-name="Akapitzlistą" style:family="paragraph">
      <style:paragraph-properties fo:text-align="justify" fo:margin-bottom="0.1388in" fo:line-height="115%"/>
    </style:style>
    <style:style style:name="T6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4" style:parent-style-name="Akapitzlistą" style:family="paragraph">
      <style:paragraph-properties fo:text-align="justify" fo:margin-bottom="0.1388in" fo:line-height="115%"/>
    </style:style>
    <style:style style:name="T6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7" style:parent-style-name="Akapitzlistą" style:family="paragraph">
      <style:paragraph-properties fo:text-align="justify" fo:margin-bottom="0.1388in" fo:line-height="115%"/>
    </style:style>
    <style:style style:name="T6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699" style:parent-style-name="Akapitzlistą" style:family="paragraph">
      <style:paragraph-properties fo:text-align="justify" fo:margin-bottom="0.1388in" fo:line-height="115%"/>
    </style:style>
    <style:style style:name="T7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1" style:parent-style-name="Akapitzlistą" style:family="paragraph">
      <style:paragraph-properties fo:text-align="justify" fo:margin-bottom="0.1388in" fo:line-height="115%"/>
    </style:style>
    <style:style style:name="T7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3" style:parent-style-name="Akapitzlistą" style:family="paragraph">
      <style:paragraph-properties fo:text-align="justify" fo:margin-bottom="0.1388in" fo:line-height="115%"/>
    </style:style>
    <style:style style:name="T7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5" style:parent-style-name="Akapitzlistą" style:family="paragraph">
      <style:paragraph-properties fo:text-align="justify" fo:margin-bottom="0.1388in" fo:line-height="115%"/>
    </style:style>
    <style:style style:name="T70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07" style:parent-style-name="Akapitzlistą" style:family="paragraph">
      <style:paragraph-properties fo:text-align="justify" fo:margin-bottom="0.1388in" fo:line-height="115%" fo:margin-left="0.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08" style:parent-style-name="Akapitzlistą" style:family="paragraph">
      <style:paragraph-properties fo:text-align="justify" fo:margin-bottom="0.1388in" fo:line-height="115%"/>
    </style:style>
    <style:style style:name="T7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11" style:parent-style-name="Akapitzlistą" style:family="paragraph">
      <style:paragraph-properties fo:text-align="justify" fo:margin-bottom="0.1388in" fo:line-height="115%"/>
    </style:style>
    <style:style style:name="T7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13" style:parent-style-name="Akapitzlistą" style:family="paragraph">
      <style:paragraph-properties fo:text-align="justify" fo:margin-bottom="0.1388in" fo:line-height="115%"/>
    </style:style>
    <style:style style:name="T71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16" style:parent-style-name="Akapitzlistą" style:family="paragraph">
      <style:paragraph-properties fo:text-align="justify" fo:margin-bottom="0.1388in" fo:line-height="115%"/>
    </style:style>
    <style:style style:name="T7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18" style:parent-style-name="Akapitzlistą" style:family="paragraph">
      <style:paragraph-properties fo:text-align="justify" fo:margin-bottom="0.1388in" fo:line-height="115%"/>
    </style:style>
    <style:style style:name="T71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0" style:parent-style-name="Akapitzlistą" style:family="paragraph">
      <style:paragraph-properties fo:text-align="justify" fo:margin-bottom="0.1388in" fo:line-height="115%" fo:margin-left="0.781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21" style:parent-style-name="Akapitzlistą" style:family="paragraph">
      <style:paragraph-properties fo:text-align="justify" fo:margin-top="0.1666in" fo:margin-bottom="0.1388in" fo:line-height="115%"/>
    </style:style>
    <style:style style:name="T7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4" style:parent-style-name="Akapitzlistą" style:family="paragraph">
      <style:paragraph-properties fo:text-align="justify" fo:margin-top="0.1666in" fo:margin-bottom="0.1388in" fo:line-height="115%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25" style:parent-style-name="Akapitzlistą" style:family="paragraph">
      <style:paragraph-properties fo:text-align="justify" fo:margin-bottom="0.1388in" fo:line-height="115%"/>
    </style:style>
    <style:style style:name="T7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28" style:parent-style-name="Akapitzlistą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29" style:parent-style-name="Akapitzlistą" style:family="paragraph">
      <style:paragraph-properties fo:text-align="justify" fo:margin-bottom="0.1388in" fo:line-height="115%"/>
    </style:style>
    <style:style style:name="T73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1" style:parent-style-name="Akapitzlistą" style:family="paragraph">
      <style:paragraph-properties fo:text-align="justify" fo:margin-bottom="0.1388in" fo:line-height="115%" fo:margin-left="0.9847in" fo:text-indent="-0.1972in">
        <style:tab-stops/>
      </style:paragraph-properties>
    </style:style>
    <style:style style:name="T7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4" style:parent-style-name="Akapitzlistą" style:family="paragraph">
      <style:paragraph-properties fo:text-align="justify" fo:margin-bottom="0.1388in" fo:line-height="115%" fo:margin-left="0.9847in" fo:text-indent="-0.1972in">
        <style:tab-stops/>
      </style:paragraph-properties>
    </style:style>
    <style:style style:name="T73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6" style:parent-style-name="Akapitzlistą" style:family="paragraph">
      <style:paragraph-properties fo:text-align="justify" fo:margin-bottom="0.1388in" fo:line-height="115%" fo:margin-left="0.9847in" fo:text-indent="-0.1972in">
        <style:tab-stops/>
      </style:paragraph-properties>
    </style:style>
    <style:style style:name="T73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8" style:parent-style-name="Akapitzlistą" style:family="paragraph">
      <style:paragraph-properties fo:text-align="justify" fo:margin-bottom="0.1388in" fo:line-height="115%" fo:margin-left="0.9847in" fo:text-indent="-0.1972in">
        <style:tab-stops/>
      </style:paragraph-properties>
    </style:style>
    <style:style style:name="T7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43" style:parent-style-name="Akapitzlistą" style:family="paragraph">
      <style:paragraph-properties fo:text-align="justify" fo:margin-bottom="0.1388in" fo:line-height="115%" fo:margin-left="0.787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44" style:parent-style-name="Akapitzlistą" style:family="paragraph">
      <style:paragraph-properties fo:text-align="justify" fo:margin-bottom="0.1388in" fo:line-height="115%"/>
    </style:style>
    <style:style style:name="T74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47" style:parent-style-name="Akapitzlistą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48" style:parent-style-name="Akapitzlistą" style:family="paragraph">
      <style:paragraph-properties fo:text-align="justify" fo:margin-bottom="0.1388in" fo:line-height="115%"/>
    </style:style>
    <style:style style:name="T74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0" style:parent-style-name="Akapitzlistą" style:family="paragraph">
      <style:paragraph-properties fo:text-align="justify" fo:line-height="100%"/>
      <style:text-properties style:font-name="Times New Roman" style:font-name-complex="Arial" fo:font-size="12pt" style:font-size-asian="12pt" style:font-size-complex="12pt"/>
    </style:style>
    <style:style style:name="P751" style:parent-style-name="Akapitzlistą" style:family="paragraph">
      <style:paragraph-properties fo:text-align="justify" fo:margin-bottom="0.1388in" fo:line-height="115%"/>
    </style:style>
    <style:style style:name="T75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4" style:parent-style-name="Akapitzlistą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Arial" fo:color="#FF0000" fo:font-size="12pt" style:font-size-asian="12pt" style:font-size-complex="12pt"/>
    </style:style>
    <style:style style:name="P755" style:parent-style-name="Akapitzlistą" style:family="paragraph">
      <style:paragraph-properties fo:text-align="justify" fo:margin-bottom="0.1388in" fo:line-height="115%"/>
    </style:style>
    <style:style style:name="T75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57" style:parent-style-name="Akapitzlistą" style:family="paragraph">
      <style:paragraph-properties fo:text-align="justify" fo:margin-bottom="0.1388in" fo:line-height="115%" fo:margin-left="0.25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758" style:parent-style-name="Akapitzlistą" style:family="paragraph">
      <style:paragraph-properties fo:text-align="justify" fo:margin-bottom="0.1388in" fo:line-height="115%"/>
    </style:style>
    <style:style style:name="T75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61" style:parent-style-name="Standard" style:family="paragraph">
      <style:paragraph-properties fo:text-align="justify"/>
    </style:style>
    <style:style style:name="T762" style:parent-style-name="Domyślnaczcionkaakapitu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63" style:parent-style-name="Akapitzlistą" style:family="paragraph">
      <style:paragraph-properties fo:text-align="justify" fo:margin-left="1in">
        <style:tab-stops/>
      </style:paragraph-properties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764" style:parent-style-name="Akapitzlistą" style:family="paragraph">
      <style:paragraph-properties fo:text-align="justify" fo:margin-bottom="0.1388in" fo:line-height="115%" fo:margin-right="0.0979in"/>
    </style:style>
    <style:style style:name="T76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6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69" style:parent-style-name="Akapitzlistą" style:family="paragraph">
      <style:paragraph-properties fo:text-align="justify" fo:margin-bottom="0.1388in" fo:line-height="115%" fo:margin-right="0.0979in"/>
    </style:style>
    <style:style style:name="T77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71" style:parent-style-name="Akapitzlistą" style:family="paragraph">
      <style:paragraph-properties fo:text-align="justify" fo:margin-bottom="0.1388in" fo:line-height="115%" fo:margin-right="0.0979in"/>
    </style:style>
    <style:style style:name="T7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74" style:parent-style-name="Akapitzlistą" style:family="paragraph">
      <style:paragraph-properties fo:text-align="justify" fo:margin-bottom="0.1388in" fo:line-height="115%"/>
    </style:style>
    <style:style style:name="T77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77" style:parent-style-name="Akapitzlistą" style:family="paragraph">
      <style:paragraph-properties fo:text-align="justify" fo:margin-top="0.1666in" fo:margin-bottom="0.1388in" fo:line-height="115%"/>
    </style:style>
    <style:style style:name="T77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0" style:parent-style-name="Akapitzlistą" style:family="paragraph">
      <style:paragraph-properties fo:text-align="justify" fo:margin-bottom="0.1388in" fo:line-height="115%"/>
    </style:style>
    <style:style style:name="T78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2" style:parent-style-name="Akapitzlistą" style:family="paragraph">
      <style:paragraph-properties fo:text-align="justify" fo:margin-bottom="0.1388in" fo:line-height="115%"/>
    </style:style>
    <style:style style:name="T78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5" style:parent-style-name="Akapitzlistą" style:family="paragraph">
      <style:paragraph-properties fo:text-align="justify" fo:margin-bottom="0.1388in" fo:line-height="115%"/>
    </style:style>
    <style:style style:name="T78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87" style:parent-style-name="Akapitzlistą" style:family="paragraph">
      <style:paragraph-properties fo:text-align="justify" fo:margin-bottom="0.1388in" fo:line-height="115%"/>
    </style:style>
    <style:style style:name="T78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0" style:parent-style-name="Akapitzlistą" style:family="paragraph">
      <style:paragraph-properties fo:text-align="justify" fo:margin-bottom="0.1388in" fo:line-height="115%"/>
    </style:style>
    <style:style style:name="T791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2" style:parent-style-name="Akapitzlistą" style:family="paragraph">
      <style:paragraph-properties fo:text-align="justify" fo:margin-bottom="0.1388in" fo:line-height="115%"/>
    </style:style>
    <style:style style:name="T79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4" style:parent-style-name="Akapitzlistą" style:family="paragraph">
      <style:paragraph-properties fo:text-align="justify" fo:margin-bottom="0.1388in" fo:line-height="115%" fo:margin-right="0.0979in" fo:text-indent="0in"/>
    </style:style>
    <style:style style:name="T79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99" style:parent-style-name="Akapitzlistą" style:family="paragraph">
      <style:paragraph-properties fo:text-align="justify" fo:margin-bottom="0.1388in" fo:line-height="115%" fo:margin-left="1.0833in" fo:margin-right="0.0979in" fo:text-indent="-0.2958in">
        <style:tab-stops/>
      </style:paragraph-properties>
    </style:style>
    <style:style style:name="T80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01" style:parent-style-name="Akapitzlistą" style:family="paragraph">
      <style:paragraph-properties fo:text-align="justify" fo:margin-left="1.0833in" fo:margin-right="0.0979in" fo:text-indent="-0.2958in">
        <style:tab-stops/>
      </style:paragraph-properties>
    </style:style>
    <style:style style:name="T80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03" style:parent-style-name="Akapitzlistą" style:family="paragraph">
      <style:paragraph-properties fo:text-align="justify" fo:margin-bottom="0.1388in" fo:line-height="115%" fo:margin-left="1.0833in" fo:margin-right="0.0979in" fo:text-indent="-0.2958in">
        <style:tab-stops/>
      </style:paragraph-properties>
    </style:style>
    <style:style style:name="T80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06" style:parent-style-name="Akapitzlistą" style:family="paragraph">
      <style:paragraph-properties fo:text-align="justify" fo:margin-bottom="0.1388in" fo:line-height="115%" fo:margin-left="1.0833in" fo:margin-right="0.0979in" fo:text-indent="-0.2958in">
        <style:tab-stops/>
      </style:paragraph-properties>
    </style:style>
    <style:style style:name="T80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08" style:parent-style-name="Akapitzlistą" style:family="paragraph">
      <style:paragraph-properties fo:text-align="justify" fo:margin-bottom="0.1388in" fo:line-height="115%" fo:margin-right="0.0979in" fo:text-indent="0in"/>
    </style:style>
    <style:style style:name="T80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1" style:parent-style-name="Akapitzlistą" style:family="paragraph">
      <style:paragraph-properties fo:text-align="justify" fo:margin-bottom="0.1388in" fo:line-height="115%" fo:margin-right="0.0979in" fo:text-indent="0in"/>
    </style:style>
    <style:style style:name="T81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4" style:parent-style-name="Akapitzlistą" style:family="paragraph">
      <style:paragraph-properties fo:text-align="justify" fo:margin-bottom="0.1388in" fo:line-height="115%" fo:margin-right="0.0979in" fo:text-indent="0in"/>
    </style:style>
    <style:style style:name="T815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6" style:parent-style-name="Akapitzlistą" style:family="paragraph">
      <style:paragraph-properties fo:text-align="justify" fo:margin-bottom="0.1388in" fo:line-height="115%" fo:margin-right="0.0979in" fo:text-indent="0in"/>
    </style:style>
    <style:style style:name="T817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19" style:parent-style-name="Akapitzlistą" style:family="paragraph">
      <style:paragraph-properties fo:text-align="justify" fo:margin-bottom="0.1388in" fo:line-height="115%" fo:margin-right="0.0979in" fo:text-indent="0in"/>
    </style:style>
    <style:style style:name="T82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21" style:parent-style-name="Akapitzlistą" style:family="paragraph">
      <style:paragraph-properties fo:text-align="justify" fo:margin-bottom="0.1388in" fo:line-height="115%" fo:margin-right="0.0979in" fo:text-indent="0in"/>
    </style:style>
    <style:style style:name="T82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25" style:parent-style-name="Akapitzlistą" style:family="paragraph">
      <style:paragraph-properties fo:text-align="justify" fo:margin-bottom="0.1388in" fo:line-height="115%" fo:margin-right="0.0979in" fo:text-indent="0in"/>
    </style:style>
    <style:style style:name="T82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827" style:parent-style-name="Akapitzlistą" style:family="paragraph">
      <style:paragraph-properties fo:text-align="justify" fo:margin-bottom="0.1388in" fo:line-height="115%" fo:margin-right="0.0979in" fo:text-indent="0in"/>
    </style:style>
    <style:style style:name="T82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STANDARDY OCHRONY MAŁOLETNICH</text:span><text:span text:style-name="T6"><text:s/></text:span></text:p>
      <text:p text:style-name="P7"><text:span text:style-name="T8">W</text:span><text:span text:style-name="T9"><text:s/></text:span><text:span text:style-name="T10">PUBLICZNYM PRZEDSZKOLU NR<text:s/></text:span><text:span text:style-name="T11">5</text:span><text:span text:style-name="T12"><text:s/>"</text:span><text:span text:style-name="T13">MISIOWA GROMADKA</text:span><text:span text:style-name="T14">"</text:span></text:p>
      <text:p text:style-name="P15"><text:span text:style-name="T16">W<text:s/></text:span><text:span text:style-name="T17">ZDUŃSKIEJ WOLI</text:span></text:p>
      <text:p text:style-name="P18"/>
      <text:p text:style-name="P19"><text:span text:style-name="T20">Podstawy prawne:</text:span></text:p>
      <text:list text:style-name="WWNum1">
        <text:list-item text:start-value="1">
          <text:p text:style-name="P21"><text:span text:style-name="T22">Ustawa z dnia 29 lipca 2005 r. o przeciwdziałaniu przemocy domowej</text:span><text:span text:style-name="T23"><text:s/>(Dz.U.<text:s/></text:span><text:span text:style-name="T24"><text:line-break/></text:span><text:span text:style-name="T25">z 2021 r. poz. 1249 oraz z 2023 r. poz. 289 oraz 535)</text:span></text:p>
        </text:list-item>
        <text:list-item>
          <text:p text:style-name="P26"><text:span text:style-name="T27">Rozporządzenie Rady Ministrów z dnia 13 września 2011 r. w sprawie procedury „Niebieskie Karty” oraz wzorów formularzy „Niebieska Karta” (Dz. U. poz. 1870)</text:span></text:p>
        </text:list-item>
        <text:list-item>
          <text:p text:style-name="P28"><text:span text:style-name="T29">Ustawa z dnia 28 lipca 2023 r. o zmia</text:span><text:span text:style-name="T30">nie ustawy – Kodeks rodzinny i opiekuńczy oraz niektórych innych ustaw (Dz.U. 1606)</text:span></text:p>
        </text:list-item>
        <text:list-item>
          <text:p text:style-name="P31"><text:span text:style-name="T32">Ustawa z dnia 26 stycznia 1982 r. – Karta Nauczyciela (t. j. Dz.U. z 2023 r. poz. 984 ze zm.)</text:span></text:p>
        </text:list-item>
        <text:list-item>
          <text:p text:style-name="P33"><text:span text:style-name="T34">Ustawa z dnia 14 grudnia 2016 r. – Prawo oświatowe (t. j. Dz.U. z 2023 r. poz</text:span><text:span text:style-name="T35">. 900)</text:span></text:p>
        </text:list-item>
        <text:list-item>
          <text:p text:style-name="P36"><text:span text:style-name="T37">Ustawa z dnia 10 maja 2018 r. o ochronie danych osobowych (t.j. Dz.U. z 2019 r. poz. 1781)</text:span></text:p>
        </text:list-item>
        <text:list-item>
          <text:p text:style-name="P38"><text:span text:style-name="T39"><text:s/>Konwencja o prawach dziecka (Dz.U.1991 nr 120, poz. 526)</text:span></text:p>
        </text:list-item>
        <text:list-item>
          <text:p text:style-name="P40"><text:span text:style-name="T41">Konwencja o prawach osób niepełnosprawnych (Dz.U. 2012, poz. 1169)</text:span></text:p>
        </text:list-item>
      </text:list>
      <text:p text:style-name="P42"/>
      <text:h text:style-name="P43" text:outline-level="1"><text:span text:style-name="T44">Rozdział 1</text:span></text:h>
      <text:p text:style-name="P45"><text:span text:style-name="T46">Informacje ogólne</text:span></text:p>
      <text:p text:style-name="P47"/>
      <text:p text:style-name="P48"><text:span text:style-name="T49">Nowelizacja Kodeksu rodzinnego i opiekuńczego określiła warunki skutecznej ochrony małoletnich przed różnymi formami przemocy. „Standardy ochrony małoletnich” są jednym z elementów systemowego rozwiązania ochrony małoletnich przed krzywdzeniem i stanowią f</text:span><text:span text:style-name="T50">ormę zabezpieczenia ich praw. Należy je traktować jako jedno z narzędzi wzmacniających i ułatwiających skuteczniejszą ochronę dzieci przed krzywdzeniem.</text:span></text:p>
      <text:p text:style-name="P51"><text:span text:style-name="T52">W konstruowaniu „Standardów ochrony małoletnich” przyjęto następujące założenia:</text:span></text:p>
      <text:list text:style-name="WWNum2">
        <text:list-item>
          <text:p text:style-name="P53"><text:span text:style-name="T54">w placówce nie są zat</text:span><text:span text:style-name="T55">rudniane osoby mogące zagrażać bezpieczeństwu małoletnich,</text:span></text:p>
        </text:list-item>
        <text:list-item>
          <text:p text:style-name="P56"><text:span text:style-name="T57">wszyscy pracownicy potrafią zdiagnozować symptomy krzywdzenia małoletniego oraz podejmować interwencje w przypadku podejrzenia, że małoletni jest ofiarą przemocy w placówce lub przemocy domowej,</text:span></text:p>
        </text:list-item>
      </text:list>
      <text:p text:style-name="P58"/>
      <text:list text:style-name="WWNum2" text:continue-numbering="true">
        <text:list-item>
          <text:p text:style-name="P59"><text:span text:style-name="T60">p</text:span><text:span text:style-name="T61">odejmowane w placówce postępowania nie mogą naruszać praw dziecka, praw człowieka, <text:s/>praw dziecka określonych w statucie placówki oraz bezpieczeństwa danych osobowych,</text:span></text:p>
        </text:list-item>
        <text:list-item>
          <text:p text:style-name="P62"><text:span text:style-name="T63">małoletni <text:s text:c="2"/>wiedzą, jak unikać zagrożeń w kontaktach z dorosłymi i rówieśnikami,</text:span></text:p>
        </text:list-item>
        <text:list-item>
          <text:p text:style-name="P64"><text:span text:style-name="T65">małoletn</text:span><text:span text:style-name="T66">i</text:span><text:span text:style-name="T67"><text:s/></text:span><text:span text:style-name="T68">wiedzą, do kogo zwracać się o pomoc w sytuacjach dla nich trudny</text:span><text:span text:style-name="T69"><text:s text:c="2"/>i czynią to mając świadomość <text:s/>skuteczności podejmowanych <text:s/>w<text:s/></text:span><text:span text:style-name="T70">przedszkolu</text:span><text:span text:style-name="T71"><text:s/>działań,</text:span></text:p>
        </text:list-item>
        <text:list-item>
          <text:p text:style-name="P72"><text:span text:style-name="T73">rodzice poszerzają wiedzę i umiejętności o metodach wychowania dziecka <text:s/>bez stosowania<text:s/></text:span><text:span text:style-name="T74">przemocy oraz potrafią je uczyć zasad bezpieczeństwa.</text:span></text:p>
        </text:list-item>
      </text:list>
      <text:p text:style-name="P75"><text:span text:style-name="T76">Ponadto przyjęto, że:</text:span></text:p>
      <text:list text:style-name="WWNum2" text:continue-numbering="true">
        <text:list-item>
          <text:p text:style-name="P77"><text:span text:style-name="T78">prowadzone w placówce postępowanie na wypadek krzywdzenia lub podejrzenia krzywdzenia małoletnich jest zorganizowane w sposób <text:s/>zapewniający im skuteczną ochronę,</text:span></text:p>
        </text:list-item>
        <text:list-item>
          <text:p text:style-name="P79"><text:span text:style-name="T80">działania<text:s/></text:span><text:span text:style-name="T81">podejmowane w ramach ochrony małoletnich przed krzywdzeniem są dokumentowane oraz monitorowane i poddawane okresowej weryfikacji przy udziale wszystkich zainteresowanych podmiotów.</text:span></text:p>
        </text:list-item>
      </text:list>
      <text:p text:style-name="P82"><text:span text:style-name="T83"><text:s text:c="3"/>Uwzgl</text:span><text:span text:style-name="T84">ę</text:span><text:span text:style-name="T85">dniając powyższe założenia niniejszy dokument określa zatem standa</text:span><text:span text:style-name="T86">rdy ochrony małoletnich, stanowiące zbiór zasad i procedur postępowania w sytuacjach zagrożenia ich</text:span><text:span text:style-name="T87"><text:s/></text:span><text:span text:style-name="T88">bezpiecz</text:span><text:span text:style-name="T89">e</text:span><text:span text:style-name="T90">ństwa. Jego najważniejszym celem jest ochrona małoletnich przed różnymi formami przemocy oraz budowanie bezpiecznego i przyjaznego środowiska w plac</text:span><text:span text:style-name="T91">ówce.</text:span></text:p>
      <text:p text:style-name="P92"/>
      <text:p text:style-name="P93"><text:span text:style-name="T94">Ilekroć w dokumencie „Standardy ochrony małoletnich” jest mowa o:</text:span></text:p>
      <text:list text:style-name="WWNum3">
        <text:list-item text:start-value="1">
          <text:p text:style-name="P95"><text:span text:style-name="T96">małoletnim (dziecku, uczniu, wychowanku)</text:span><text:span text:style-name="T97"><text:s/>– należy przez to rozumieć każdą osobę do ukończenia 18 roku życia;</text:span></text:p>
        </text:list-item>
      </text:list>
      <text:p text:style-name="P98"/>
      <text:list text:style-name="WWNum3" text:continue-numbering="true">
        <text:list-item>
          <text:p text:style-name="P99"><text:span text:style-name="T100">personelu</text:span><text:span text:style-name="T101"><text:s/>– należy przez to rozumieć każdego pracownika Publicznego Prz</text:span><text:span text:style-name="T102">edszkola nr<text:s/></text:span><text:span text:style-name="T103">5</text:span><text:span text:style-name="T104"><text:s/>"</text:span><text:span text:style-name="T105">Misiowa Gromadka</text:span><text:span text:style-name="T106">" w Zduńskiej Woli, bez względu na formę zatrudnienia, w tym: wolontariuszy lub inne osoby, które z racji pełnionej funkcji lub zadań mają (nawet potencjalny) kontakt z dziećmi;</text:span></text:p>
        </text:list-item>
      </text:list>
      <text:p text:style-name="P107"/>
      <text:list text:style-name="WWNum3" text:continue-numbering="true">
        <text:list-item>
          <text:p text:style-name="P108"><text:span text:style-name="T109">dyrektorze<text:s/></text:span><text:span text:style-name="T110">– należy przez to rozumieć<text:s/></text:span><text:span text:style-name="T111">dyrektora Publicznego Przedszkola nr<text:s/></text:span><text:span text:style-name="T112">5</text:span><text:span text:style-name="T113"><text:s/>"</text:span><text:span text:style-name="T114">Misiowa Gromadka<text:s/></text:span><text:span text:style-name="T115">" w Zduńskiej Woli;</text:span></text:p>
        </text:list-item>
      </text:list>
      <text:p text:style-name="P116"/>
      <text:list text:style-name="WWNum3" text:continue-numbering="true">
        <text:list-item>
          <text:p text:style-name="P117"><text:span text:style-name="T118">rodzicu</text:span><text:span text:style-name="T119"><text:s/>– należy przez to rozumieć przedstawiciela ustawowego dziecka pozostającego pod ich władzą rodzicielską. <text:s/>Jeżeli dziecko pozostaje pod władzą rodzicielską obojga rodziców,</text:span><text:span text:style-name="T120"><text:s/>każde z nich może działać samodzielnie jako przedstawiciel ustawowy dziecka;</text:span></text:p>
        </text:list-item>
      </text:list>
      <text:p text:style-name="P121"/>
      <text:list text:style-name="WWNum3" text:continue-numbering="true">
        <text:list-item>
          <text:p text:style-name="P122"><text:span text:style-name="T123">opiekunie prawnym dziecka/małoletniego</text:span><text:span text:style-name="T124"><text:s/>– należy przez to rozumieć<text:s/></text:span><text:span text:style-name="T125">osobę, która ma za zadanie zastąpić dziecku rodziców, a także wypełnić wszystkie ciążące na nich obowiązki. Jes</text:span><text:span text:style-name="T126">t przedstawicielem ustawowym małoletniego, dlatego może dokonywać czynności prawnych w imieniu dziecka i ma za zadanie chronić jego interesy prawne, osobiste oraz finansowe;</text:span></text:p>
        </text:list-item>
      </text:list>
      <text:p text:style-name="P127"/>
      <text:list text:style-name="WWNum3" text:continue-numbering="true">
        <text:list-item>
          <text:p text:style-name="P128"><text:span text:style-name="T129">„osobie najbliższej dziecku/wychowankowi”</text:span><text:span text:style-name="T130"><text:s/>– należy przez to rozumieć osobę wstępn</text:span><text:span text:style-name="T131">ą: matkę, ojca, babcię, dziadka; rodzeństwo: siostrę, brata, w tym rodzeństwo przyrodnie, a także inne osoby pozostające we wspólnym gospodarstwie, a w przypadku jej braku – osobę pełnoletnią wskazaną przez dziecko/małoletniego;</text:span></text:p>
        </text:list-item>
      </text:list>
      <text:p text:style-name="P132"/>
      <text:list text:style-name="WWNum3" text:continue-numbering="true">
        <text:list-item>
          <text:p text:style-name="P133"><text:span text:style-name="T134">przemocy fizycznej</text:span><text:span text:style-name="T135"><text:s/>– nale</text:span><text:span text:style-name="T136">ży przez to rozumieć każde intencjonalne działanie sprawcy, mające na celu przekroczenie granicy ciała dziecka/małoletniego, np. bicie, popychanie, szarpanie, itp.;</text:span></text:p>
        </text:list-item>
      </text:list>
      <text:p text:style-name="P137"/>
      <text:soft-page-break/>
      <text:list text:style-name="WWNum3" text:continue-numbering="true">
        <text:list-item>
          <text:p text:style-name="P138"><text:span text:style-name="T139">przemocy seksualnej</text:span><text:span text:style-name="T140"><text:s/>– należy przez to rozumieć zaangażowanie dziecka/małoletniego w aktywn</text:span><text:span text:style-name="T141">ość seksualną, której nie jest on lub ona w stanie w pełni zrozumieć i udzielić na nią świadomej zgody, naruszającą prawo i obyczaje danego społeczeństwa;</text:span></text:p>
        </text:list-item>
      </text:list>
      <text:p text:style-name="P142"/>
      <text:list text:style-name="WWNum3" text:continue-numbering="true">
        <text:list-item>
          <text:p text:style-name="P143"><text:span text:style-name="T144">przemocy psychicznej</text:span><text:span text:style-name="T145"><text:s/>– należy przez to rozumieć powtarzający się wzorzec zachowań opiekuna lub skraj</text:span><text:span text:style-name="T146">nie drastyczne wydarzenie (lub wydarzenia), które powodują u dziecka poczucie, że jest nic niewarte, złe, niekochane, niechciane, zagrożone i że jego osoba ma jakąkolwiek wartość jedynie wtedy, gdy zaspokaja potrzeby innych;</text:span></text:p>
        </text:list-item>
      </text:list>
      <text:p text:style-name="P147"/>
      <text:list text:style-name="WWNum3" text:continue-numbering="true">
        <text:list-item>
          <text:p text:style-name="P148"><text:span text:style-name="T149">zaniechanie</text:span><text:span text:style-name="T150"><text:s/>– należy przez to<text:s/></text:span><text:span text:style-name="T151">rozumieć chroniczne lub incydentalne niezaspokajanie podstawowych potrzeb fizycznych i psychicznych przez osoby zobowiązane do opieki, troski i ochrony zdrowia i/lub nierespektowanie podstawowych praw, powodujące zaburzenia jego zdrowia i/lub trudności w r</text:span><text:span text:style-name="T152">ozwoju;</text:span></text:p>
        </text:list-item>
      </text:list>
      <text:p text:style-name="P153"/>
      <text:list text:style-name="WWNum3" text:continue-numbering="true">
        <text:list-item>
          <text:p text:style-name="P154"><text:span text:style-name="T155">przemocy domowej<text:s/></text:span><text:span text:style-name="T156">– należy przez to <text:s/>rozumieć jednorazowe albo powtarzające się umyślne działanie lub zaniechanie naruszające prawa lub dobra osobiste członków rodziny, a także innych osób wspólnie zamieszkujących lub gospodarujących,<text:s/></text:span><text:span text:style-name="T157"><text:line-break/></text:span><text:span text:style-name="T158">w szczególn</text:span><text:span text:style-name="T159">ości narażające te osoby na niebezpieczeństwo utraty życia, zdrowia, naruszające ich godność, nietykalność cielesną, wolność, w tym seksualną, powodujące szkody na ich zdrowiu fizycznym lub psychicznym, a także wywołujące cierpienia i krzywdy moralne u osó</text:span><text:span text:style-name="T160">b dotkniętych przemocą;</text:span></text:p>
        </text:list-item>
      </text:list>
      <text:p text:style-name="P161"/>
      <text:list text:style-name="WWNum3" text:continue-numbering="true">
        <text:list-item>
          <text:p text:style-name="P162"><text:span text:style-name="T163">osobie stosującej przemoc domową</text:span><text:span text:style-name="T164"><text:s/>– należy przez to rozumieć pełnoletniego, który dopuszcza się przemocy domowej</text:span><text:span text:style-name="T165">;</text:span></text:p>
        </text:list-item>
      </text:list>
      <text:p text:style-name="P166"/>
      <text:list text:style-name="WWNum3" text:continue-numbering="true">
        <text:list-item>
          <text:p text:style-name="P167"><text:span text:style-name="T168">świadku przemocy domowej</text:span><text:span text:style-name="T169"><text:s/>– należy przez to rozumieć osobę, która posiada wiedzę na temat stosowania przemocy domowej lub widziała akt przemocy domowej.</text:span></text:p>
        </text:list-item>
      </text:list>
      <text:p text:style-name="P170"/>
      <text:h text:style-name="P171" text:outline-level="1"><text:span text:style-name="T172">Rozdział 2</text:span></text:h>
      <text:p text:style-name="P173"/>
      <text:list text:style-name="WWNum17">
        <text:list-item text:start-value="1">
          <text:p text:style-name="P174"><text:span text:style-name="T175">STANDARDY OCHRONY MAŁOLETNICH w PUBLICZNYM PRZEDSZKOLU NR<text:s/></text:span><text:span text:style-name="T176">5</text:span><text:span text:style-name="T177"><text:s/>"</text:span><text:span text:style-name="T178">MISIOWA GROMADKA<text:s/></text:span><text:span text:style-name="T179">" W ZDUŃSKIEJ WOLI</text:span></text:p>
        </text:list-item>
      </text:list>
      <text:p text:style-name="P180"/>
      <text:h text:style-name="P181" text:outline-level="1"><text:span text:style-name="T182">Standard I.</text:span></text:h>
      <text:p text:style-name="P183"><text:span text:style-name="T184">Rodzice i pracownicy placówki znają „Standardy ochrony małoletnich”. Dokument jest dostępny i upowszechniany.</text:span></text:p>
      <text:p text:style-name="P185"/>
      <text:h text:style-name="P186" text:outline-level="1"><text:span text:style-name="T187">Wskaźniki realizacji standardu:</text:span></text:h>
      <text:soft-page-break/>
      <text:list text:style-name="WWNum4">
        <text:list-item text:start-value="1">
          <text:p text:style-name="P188"><text:span text:style-name="T189">Dokument „Standardy ochrony małoletnich” został opracowany, zgodnie</text:span><text:span text:style-name="T190"><text:line-break/></text:span><text:span text:style-name="T191">z Ustawą z dnia 28 lipca 2023 r. o zmianie u</text:span><text:span text:style-name="T192">stawy – Kodeks rodzinny</text:span><text:span text:style-name="T193"><text:line-break/></text:span><text:span text:style-name="T194">i opiekuńczy (Dz.U. poz. 1606). <text:s text:c="37"/></text:span></text:p>
        </text:list-item>
        <text:list-item>
          <text:p text:style-name="P195"><text:span text:style-name="T196">Zapoznano z nim personel placówki, rodziców/opiekunów prawnych dzieci.</text:span></text:p>
        </text:list-item>
        <text:list-item>
          <text:p text:style-name="P197"><text:span text:style-name="T198">Dokument wprowadzono do stosowania w placówce.</text:span></text:p>
        </text:list-item>
      </text:list>
      <text:p text:style-name="P199"/>
      <text:list text:style-name="WWNum4" text:continue-numbering="true">
        <text:list-item>
          <text:p text:style-name="P200"><text:span text:style-name="T201">D</text:span><text:span text:style-name="T202">okument udostępniono na stronie internetow</text:span><text:span text:style-name="T203">ej placówki:<text:s/></text:span><text:span text:style-name="T204">www.pp5.zdwola.wikom.pl</text:span><text:span text:style-name="T205"><text:s/>oraz w widocznym miejscu w budynku.</text:span></text:p>
        </text:list-item>
        <text:list-item>
          <text:p text:style-name="P206"><text:span text:style-name="T207">Informacje o treści dokumentu upowszechniane są wśród rodziców na zebraniach z rodzicami, konsultacjach indywidualnych.</text:span></text:p>
        </text:list-item>
        <text:list-item>
          <text:p text:style-name="P208"><text:span text:style-name="T209">Publikacja dokumentu spełnia wymogi Ustawy o zapewnianiu dostępności os</text:span><text:span text:style-name="T210">obom ze szczególnymi potrzebami.</text:span></text:p>
        </text:list-item>
      </text:list>
      <text:p text:style-name="P211"/>
      <text:p text:style-name="P212"/>
      <text:h text:style-name="P213" text:outline-level="1"><text:span text:style-name="T214">Standard II.</text:span></text:h>
      <text:p text:style-name="P215"><text:span text:style-name="T216">Personel współtworzy i gwarantuje bezpieczne i przyjazne środowisko <text:s text:c="38"/>w placówce.</text:span></text:p>
      <text:p text:style-name="P217"/>
      <text:h text:style-name="P218" text:outline-level="1"><text:span text:style-name="T219">Wskaźniki realizacji standardu:</text:span></text:h>
      <text:p text:style-name="P220"/>
      <text:list text:style-name="WWNum5">
        <text:list-item text:start-value="1">
          <text:p text:style-name="P221"><text:span text:style-name="T222">W placówce zatrudnia się personel po wcześniejszej<text:s/></text:span><text:span text:style-name="T223">weryfikacji <text:s/>w Krajowym Rejestrze Karnym, Rejestrze Sprawców Przestępstw na Tle Seksualnym.</text:span><text:span text:style-name="T224"><text:s/></text:span><text:span text:style-name="T225">W przypadku zatrudnienia obcokrajowców personel weryfikuje osobę w rejestrach karalności państw trzecich w zakresie określonych przestępstw (lub od</text:span><text:span text:style-name="T226">powiadających im czynów zabronionych w przepisach prawa obcego) lub w przypadkach prawem wskazanych poprzez oświadczenia o niekaralności.</text:span></text:p>
        </text:list-item>
        <text:list-item>
          <text:p text:style-name="P227"><text:span text:style-name="T228">Dyrektor placówki określa organizację, stosowanie i dokumentowanie działań podejmowanych w ramach procedur określonych</text:span><text:span text:style-name="T229"><text:s/>w dokumencie „Standardy ochrony małoletnich”.</text:span></text:p>
        </text:list-item>
        <text:list-item>
          <text:p text:style-name="P230"><text:span text:style-name="T231">Pracownicy placówki są świadomi swoich praw oraz odpowiedzialności prawnej ciążącej na nich za nieprzestrzeganie standardów ochrony małoletnich.</text:span></text:p>
        </text:list-item>
        <text:list-item>
          <text:p text:style-name="P232"><text:span text:style-name="T233">W placówce prowadzona jest systematyczna edukacja wszystkich pra</text:span><text:span text:style-name="T234">cowników z zakresu ochrony dzieci przed krzywdzeniem, a <text:s/>w szczególności:</text:span></text:p>
        </text:list-item>
      </text:list>
      <text:list text:style-name="WWNum6">
        <text:list-item text:start-value="1">
          <text:p text:style-name="P235"><text:span text:style-name="T236">rozpoznawania symptomów krzywdzenia dzieci,</text:span></text:p>
        </text:list-item>
        <text:list-item>
          <text:p text:style-name="P237"><text:span text:style-name="T238">procedur interwencji w przypadku krzywdzenia lub podejrzenia krzywdzenia, a także posiadania informacji o krzywdzeniu <text:s/>dziecka,</text:span></text:p>
        </text:list-item>
        <text:list-item>
          <text:p text:style-name="P239"><text:span text:style-name="T240">dokumentow</text:span><text:span text:style-name="T241">ania podejmowanych działań związanych z ochroną małoletnich,</text:span></text:p>
        </text:list-item>
        <text:list-item>
          <text:p text:style-name="P242"><text:span text:style-name="T243">znajomości praw dziecka, praw człowieka</text:span><text:span text:style-name="T244"><text:s/>oraz zasad bezpiecznego przetwarzania udostępnionych danych osobowych,</text:span></text:p>
        </text:list-item>
        <text:list-item>
          <text:p text:style-name="P245"><text:span text:style-name="T246">odpowiedzialności prawnej za zdrowie i życie powierzonych opiece<text:s/></text:span><text:span text:style-name="T247">małoletnich,</text:span></text:p>
        </text:list-item>
        <text:list-item>
          <text:p text:style-name="P248"><text:span text:style-name="T249">procedury „Niebieskie Karty”,</text:span></text:p>
        </text:list-item>
        <text:list-item>
          <text:p text:style-name="P250"><text:span text:style-name="T251">bezpieczeństwa relacji całego personelu z <text:s/>dziećmi, uwzględniającą wiedzę o zachowaniach pożądanych i niedozwolonych w kontaktach z dzieckiem.</text:span></text:p>
        </text:list-item>
      </text:list>
      <text:p text:style-name="P252"/>
      <text:list text:style-name="WWNum5" text:continue-numbering="true">
        <text:list-item>
          <text:p text:style-name="P253"><text:span text:style-name="T254">W placówce prowadzi się systematyczną diagnozę czynników ryzyka <text:s text:c="5"/></text:span><text:span text:style-name="T255"><text:s text:c="23"/>i czynnik</text:span><text:span text:style-name="T256">ó</text:span><text:span text:style-name="T257">w chroniących poczucia bezpieczeństwa dzieci, a w szczególności w obszarach:</text:span></text:p>
        </text:list-item>
      </text:list>
      <text:list text:style-name="WWNum7">
        <text:list-item text:start-value="1">
          <text:p text:style-name="P258"><text:span text:style-name="T259">re</text:span><text:span text:style-name="T260">l</text:span><text:span text:style-name="T261">a</text:span><text:span text:style-name="T262">cji między nauczycielami i dziećmi,</text:span></text:p>
        </text:list-item>
        <text:list-item>
          <text:p text:style-name="P263"><text:span text:style-name="T264">relacji między dziećmi,</text:span></text:p>
        </text:list-item>
        <text:list-item>
          <text:p text:style-name="P265"><text:span text:style-name="T266">poczucia bezpieczeństwa psychofizycznego, z uwzględnieniem zagrożeń środowiskowych</text:span><text:span text:style-name="T267">,</text:span></text:p>
        </text:list-item>
        <text:list-item>
          <text:p text:style-name="P268"><text:span text:style-name="T269">środowiska kształcenia (bezpieczeństwo emocjonalne na<text:s/></text:span><text:span text:style-name="T270">zajęciach</text:span><text:span text:style-name="T271">, poszanowanie odmienności, równość i sprawiedliwość w przestrzeganiu zasad i regulaminów<text:s/></text:span><text:span text:style-name="T272">przedszkolnych</text:span><text:span text:style-name="T273">, podmiotowe traktowanie dzieci).</text:span></text:p>
        </text:list-item>
      </text:list>
      <text:p text:style-name="P274"/>
      <text:p text:style-name="P275"/>
      <text:h text:style-name="P276" text:outline-level="1"><text:span text:style-name="T277">Standard III.</text:span></text:h>
      <text:p text:style-name="P278"><text:span text:style-name="T279">Placówka oferuje rodzicom/opiekunom<text:s/></text:span><text:span text:style-name="T280">prawnym informację oraz edukację w zakresie wychowania dzieci <text:s/>bez przemocy oraz ich ochrony przed krzywdzeniem <text:s/>i wykorzystywaniem.</text:span></text:p>
      <text:h text:style-name="P281" text:outline-level="1"><text:span text:style-name="T282">Wskaźniki realizacji standardu:</text:span></text:h>
      <text:list text:style-name="WWNum15">
        <text:list-item text:start-value="1">
          <text:p text:style-name="P283"><text:span text:style-name="T284">W placówce znajduje<text:s/></text:span><text:span text:style-name="T285">się tablica informacyjna</text:span><text:span text:style-name="T286">/punkt informacyjny/ informacja w dzienniku el</text:span><text:span text:style-name="T287">ektronicznym<text:s/></text:span><text:span text:style-name="T288"><text:s/>dla rodziców, gdzie można znaleźć</text:span><text:span text:style-name="T289"><text:s/></text:span><text:span text:style-name="T290">przydatne informacje na temat: wychowania dzieci bez przemocy, ochrony dzieci przed przemocą i wykorzystywaniem, zagrożeń bezpieczeństwa dziecka<text:s/></text:span><text:span text:style-name="T291"><text:line-break/></text:span><text:span text:style-name="T292">w internecie, możliwości podnoszenia umiejętności wychowawczych oraz dane kontaktowe placówek zapewniających<text:s/></text:span><text:span text:style-name="T293">pomoc i opiekę w trudnych sytuacjach życiowych.</text:span></text:p>
        </text:list-item>
        <text:list-item>
          <text:p text:style-name="P294"><text:span text:style-name="T295">Wszyscy rodzice mają dostęp do <text:s/>obowiązujących w placówce „Standardów ochrony małoletnich” oraz znają procedury zgłaszania zagrożeń.</text:span></text:p>
        </text:list-item>
        <text:list-item>
          <text:p text:style-name="P296"><text:span text:style-name="T297">Rodzice są angażowani w działania placówki prowadzone na rzecz ochrony mał</text:span><text:span text:style-name="T298">oletnich.</text:span></text:p>
        </text:list-item>
        <text:list-item>
          <text:p text:style-name="P299"><text:span text:style-name="T300">Placówka umożliwia rodzicom oraz opiekunom prawnym dzieci, poprzez organizację warsztatów, szkoleń, konsultacji indywidualnych, poszerzanie wiedzy <text:s text:c="7"/>i umiejętności związanych z ochroną dziecka przed zagrożeniami, w tym <text:s text:c="22"/></text:span><text:span text:style-name="T301"><text:s text:c="11"/>w internecie <text:s/>oraz z zakresu wychowania pozytywnymi metodami wychowa</text:span><text:span text:style-name="T302">w</text:span><text:span text:style-name="T303">-<text:s/></text:span><text:span text:style-name="T304">czymi, bez kar fizycznych i krzywdzenia psychicznego dziecka.</text:span></text:p>
        </text:list-item>
      </text:list>
      <text:p text:style-name="P305"/>
      <text:p text:style-name="P306"/>
      <text:soft-page-break/>
      <text:h text:style-name="P307" text:outline-level="1"><text:span text:style-name="T308">Standard IV.</text:span></text:h>
      <text:h text:style-name="P309" text:outline-level="1"><text:span text:style-name="T310">Placówka zapewnia dzieciom równe traktowanie oraz przestrzeganie ich praw.</text:span></text:h>
      <text:h text:style-name="P311" text:outline-level="1"><text:span text:style-name="T312">Wskaźniki realizacji<text:s/></text:span><text:span text:style-name="T313">standardu:</text:span></text:h>
      <text:list text:style-name="WWNum13">
        <text:list-item text:start-value="1">
          <text:p text:style-name="P314"><text:span text:style-name="T315">Placówka oferuje uczniom edukację w zakresie praw dziecka, oraz ochrony przed zagrożeniami przemocą i wykorzystywaniem.</text:span><text:span text:style-name="T316"><text:s/></text:span><text:span text:style-name="T317">W każdej grupie odbywają <text:s/>się:</text:span></text:p>
        </text:list-item>
      </text:list>
      <text:list text:style-name="WWNum16">
        <text:list-item>
          <text:p text:style-name="P318"><text:span text:style-name="T319">zajęcia na temat praw dziecka/praw człowieka/praw i obowiązków dziecka,</text:span></text:p>
        </text:list-item>
      </text:list>
      <text:list text:style-name="WWNum16" text:continue-numbering="true">
        <text:list-item>
          <text:p text:style-name="P320"><text:span text:style-name="T321">zajęcia na temat<text:s/></text:span><text:span text:style-name="T322">ochrony przed przemocą oraz wykorzystywaniem,</text:span></text:p>
        </text:list-item>
        <text:list-item>
          <text:p text:style-name="P323"><text:span text:style-name="T324">z</text:span><text:span text:style-name="T325">ajęcia z zakresu profilaktyki przemocy rówieśniczej,</text:span></text:p>
        </text:list-item>
        <text:list-item>
          <text:p text:style-name="P326"><text:span text:style-name="T327">zajęcia na temat zagrożeń bezpieczeństwa dzieci w internecie.</text:span></text:p>
        </text:list-item>
      </text:list>
      <text:p text:style-name="P328"><text:span text:style-name="T329">2</text:span><text:span text:style-name="T330">. W każdej grupie<text:s/></text:span><text:span text:style-name="T331">dzieci</text:span><text:span text:style-name="T332"><text:s/>zosta</text:span><text:span text:style-name="T333">ły</text:span><text:span text:style-name="T334"><text:s text:c="2"/>poinformowan</text:span><text:span text:style-name="T335">e</text:span><text:span text:style-name="T336">, do kogo mają się zgłosić po pomoc i radę<text:s/></text:span><text:span text:style-name="T337">w przypadku krzywdzenia lub wykorzystywania.</text:span></text:p>
      <text:p text:style-name="P338"><text:span text:style-name="T339">3. W placówce dostępne są materiały edukacyjne w zakresie: praw dziecka oraz ochrony przed zagrożeniami przemocą i wykorzystywaniem seksualnym oraz zasad bezpieczeństwa <text:s/>w Internecie (broszury, ulotki).</text:span></text:p>
      <text:p text:style-name="P340"><text:span text:style-name="T341">4. <text:s/>W pl</text:span><text:span text:style-name="T342">acówce wyeksponowane są informacje na temat możliwości uzyskania pomocy w trudnej sytuacji, w tym numery bezpłatnych telefonów zaufania dla dzieci i młodzieży.</text:span></text:p>
      <text:p text:style-name="P343"/>
      <text:p text:style-name="P344"/>
      <text:h text:style-name="P345" text:outline-level="1"><text:span text:style-name="T346">Standard V.</text:span></text:h>
      <text:p text:style-name="P347"><text:span text:style-name="T348">Organizacja postępowania na wypadek krzywdzenia lub podejrzenia krzywdzenia małol</text:span><text:span text:style-name="T349">etnich zapewnia skuteczną ochronę dzieciom.</text:span></text:p>
      <text:p text:style-name="P350"/>
      <text:h text:style-name="P351" text:outline-level="1"><text:span text:style-name="T352"><text:s text:c="5"/>Wskaźniki realizacji standardu:</text:span></text:h>
      <text:list text:style-name="WWNum8">
        <text:list-item text:start-value="1">
          <text:p text:style-name="P353"><text:span text:style-name="T354">Precyzyjnie określono procedury interwencji personelu w sytuacjach krzywdzenia lub podejrzenia krzywdzenia małoletniego, tj.</text:span></text:p>
        </text:list-item>
      </text:list>
      <text:list text:style-name="WWNum9">
        <text:list-item text:start-value="1">
          <text:p text:style-name="P355"><text:span text:style-name="T356">przemocy rówieśniczej,</text:span></text:p>
        </text:list-item>
        <text:list-item>
          <text:p text:style-name="P357"><text:span text:style-name="T358">przemocy domowej,</text:span></text:p>
        </text:list-item>
        <text:list-item>
          <text:p text:style-name="P359"><text:span text:style-name="T360">nied</text:span><text:span text:style-name="T361">o</text:span><text:span text:style-name="T362">z</text:span><text:span text:style-name="T363">wolonych za</text:span><text:span text:style-name="T364">c</text:span><text:span text:style-name="T365">howań personelu wobec małoletnich,</text:span></text:p>
        </text:list-item>
        <text:list-item>
          <text:p text:style-name="P366"><text:span text:style-name="T367">cyberprzemocy.</text:span></text:p>
        </text:list-item>
      </text:list>
      <text:list text:style-name="WWNum8" text:continue-numbering="true">
        <text:list-item>
          <text:p text:style-name="P368"><text:span text:style-name="T369">Postępowanie na wypadek krzywdzenia lub podejrzenia krzywdzenia dziecka nie może naruszać jego godności, wolności, prawa do prywatności oraz nie może powodować szkody na jego zdrowiu psyc</text:span><text:span text:style-name="T370">hicznym lub fizycznym (poczucie krzywdy, poniżenia, zagrożenia, wstydu).</text:span></text:p>
        </text:list-item>
        <text:list-item>
          <text:p text:style-name="P371"><text:span text:style-name="T372">W placówce ustalone są zasady wsparcia małoletniego po ujawnieniu doznanej przez</text:span><text:span text:style-name="T373"><text:s/>niego krzywdy.</text:span></text:p>
        </text:list-item>
        <text:list-item>
          <text:p text:style-name="P374"><text:span text:style-name="T375">W placówce wskazano osoby odpowiedzialne za składanie zawiadomień o popełnieniu<text:s/></text:span><text:span text:style-name="T376">przestępstwa na szkodę małoletniego, zawiadamianie sądu opiekuńczego oraz osobę odpowiedzialną za wszczynanie procedury „Niebieskie Karty”.</text:span></text:p>
        </text:list-item>
        <text:list-item>
          <text:p text:style-name="P377"><text:span text:style-name="T378">W placówce wskazano osoby odpowiedzialne za przyjmowanie zgłoszeń o zdarzeniach zagrażających małoletniemu i udziele</text:span><text:span text:style-name="T379">nia mu wsparcia. Informacja o<text:s/></text:span><text:soft-page-break/><text:span text:style-name="T380">osobach przyjmujących zgłoszenia jest upowszechniona<text:s/></text:span><text:span text:style-name="T381"><text:s/>na tablicy ogłoszeń w budynku<text:s/></text:span><text:span text:style-name="T382">przedszkola</text:span><text:span text:style-name="T383">.</text:span></text:p>
        </text:list-item>
        <text:list-item>
          <text:p text:style-name="P384">Podmioty postępowania uprawnione <text:s/>do przetwarzania danych osobowych uczestników postępowania<text:s/>w sprawach krzywdzenia małoletnich przestrzegają Politykę<text:s/>Bezpieczeństwa Przetwarzania Danych Osobowych, obowiązującą <text:s text:c="20"/>w placówce (RODO).</text:p>
        </text:list-item>
      </text:list>
      <text:h text:style-name="P385" text:outline-level="1"><text:span text:style-name="T386">Standard VI.</text:span></text:h>
      <text:p text:style-name="P387"><text:span text:style-name="T388">W placówce wzmacniane jest poczucie bezpieczeństwa dzieci w obszarze relacji<text:s/></text:span><text:span text:style-name="T389">społecznych oraz ochrony przed treściami szkodliwymi i zagrożeniami z sieci.</text:span></text:p>
      <text:p text:style-name="P390"/>
      <text:h text:style-name="P391" text:outline-level="1"><text:span text:style-name="T392">Wskaźniki realizacji standardu:</text:span></text:h>
      <text:list text:style-name="WWNum10">
        <text:list-item text:start-value="1">
          <text:p text:style-name="P393"><text:span text:style-name="T394">W placówce opracowano zasady zapewniające bezpieczne relacje między ma</text:span><text:span text:style-name="T395">ł</text:span><text:span text:style-name="T396">oletnimi a personelem.</text:span></text:p>
        </text:list-item>
        <text:list-item>
          <text:p text:style-name="P397"><text:span text:style-name="T398">W placówce określono wymogi dotyczące bezpiecznych<text:s/></text:span><text:span text:style-name="T399">relacji między małoletnimi, a w szczególności zachowania niedozwolone.</text:span></text:p>
        </text:list-item>
        <text:list-item>
          <text:p text:style-name="P400"><text:span text:style-name="T401">W placówce opracowano zasady korzystania z urządzeń elektronicznych z dostępem do sieci internetowej oraz procedury ochrony ma</text:span><text:span text:style-name="T402">ł</text:span><text:span text:style-name="T403">oletnich przed treściami szkodliwymi i zagrożeniami w siec</text:span><text:span text:style-name="T404">i<text:s/></text:span><text:span text:style-name="T405"><text:s/>oraz utrwal</text:span><text:span text:style-name="T406">a</text:span><text:span text:style-name="T407">nymi w innej formie.</text:span></text:p>
        </text:list-item>
        <text:list-item>
          <text:p text:style-name="P408"><text:span text:style-name="T409">W placówce opracowano i wdrożono procedury ochrony małoletnich przed krzywdzeniem w sytuacjach:</text:span></text:p>
        </text:list-item>
      </text:list>
      <text:list text:style-name="WWNum11">
        <text:list-item text:start-value="1">
          <text:p text:style-name="P410"><text:span text:style-name="T411">przemocy fizycznej</text:span></text:p>
        </text:list-item>
        <text:list-item>
          <text:p text:style-name="P412"><text:span text:style-name="T413">przemocy psychicznej,</text:span></text:p>
        </text:list-item>
        <text:list-item>
          <text:p text:style-name="P414"><text:span text:style-name="T415">przemocy domowej,</text:span></text:p>
        </text:list-item>
        <text:list-item>
          <text:p text:style-name="P416"><text:span text:style-name="T417">przemocy seksualnej,</text:span></text:p>
        </text:list-item>
        <text:list-item>
          <text:p text:style-name="P418"><text:span text:style-name="T419">cyberprzemocy.</text:span></text:p>
        </text:list-item>
      </text:list>
      <text:list text:style-name="WWNum10" text:continue-numbering="true">
        <text:list-item>
          <text:p text:style-name="P420"><text:span text:style-name="T421">W placówce opracowa</text:span><text:span text:style-name="T422">no i wdrożono procedurę „Niebieskie Karty”.</text:span></text:p>
        </text:list-item>
        <text:list-item>
          <text:p text:style-name="P423">Pracownicy placówki realizują plan wsparcia dziecka po ujawnieniu doznanej przez niego krzywdy.</text:p>
        </text:list-item>
      </text:list>
      <text:h text:style-name="P424" text:outline-level="1"><text:span text:style-name="T425">Standard VII.</text:span></text:h>
      <text:p text:style-name="P426"><text:span text:style-name="T427">Działania podejmowane w ramach ochrony małoletnich przed krzywdzeniem są dokumentowane.</text:span></text:p>
      <text:p text:style-name="P428"/>
      <text:h text:style-name="P429" text:outline-level="1"><text:span text:style-name="T430">Wskaźniki<text:s/></text:span><text:span text:style-name="T431">realizacji standardu:</text:span></text:h>
      <text:p text:style-name="P432"/>
      <text:list text:style-name="WWNum12">
        <text:list-item text:start-value="1">
          <text:p text:style-name="P433"><text:span text:style-name="T434">W placówce prowadzony jest rejestr spraw zgłaszanych</text:span><text:span text:style-name="T435"><text:line-break/></text:span><text:span text:style-name="T436">i <text:s/>rozpatrywanych w związku z podejrzeniem lub krzywdzeniem małoletnich.</text:span></text:p>
        </text:list-item>
        <text:list-item>
          <text:p text:style-name="P437"><text:span text:style-name="T438">Osoby upoważnione do przyjmowania zgłoszeń związanych z krzywdzeniem dzieci składają oświadczenie o zachowa</text:span><text:span text:style-name="T439">niu poufności</text:span><text:span text:style-name="T440"><text:line-break/></text:span><text:span text:style-name="T441">i zobowiązanie są do zachowania bezpieczeństwa uzy</text:span><text:span text:style-name="T442">s</text:span><text:span text:style-name="T443">kanych danych osobowych.</text:span></text:p>
        </text:list-item>
        <text:list-item>
          <text:p text:style-name="P444"><text:span text:style-name="T445">Zasady przechowywania ujawnionych incydentów lub zgłoszonych incyde</text:span><text:span text:style-name="T446">ntów lub zdarzeń zagrażających dobru ma</text:span><text:span text:style-name="T447">ł</text:span><text:span text:style-name="T448">oletniemu jest zgodny <text:s text:c="25"/>z Instrukcją Archiwizacyjną.</text:span></text:p>
        </text:list-item>
        <text:list-item>
          <text:p text:style-name="P449"><text:span text:style-name="T450"><text:s/></text:span><text:span text:style-name="T451">Dokonuje się szacowania ryzyka naruszeń bezpieczeństwa danych osobowych oraz zasadności przyjętych technicznych i organizacyjnych środk</text:span><text:span text:style-name="T452">ó</text:span><text:span text:style-name="T453">w<text:s/></text:span><text:span text:style-name="T454">ochrony.</text:span></text:p>
        </text:list-item>
      </text:list>
      <text:p text:style-name="P455"/>
      <text:h text:style-name="P456" text:outline-level="1"><text:span text:style-name="T457">Standard VIII.</text:span></text:h>
      <text:p text:style-name="P458"><text:span text:style-name="T459">Placówka monitoruje i okresowo weryfikuje zgodność prowadzonych działań z przyjętymi zasadami i procedurami <text:s/>ochrony dzieci.</text:span></text:p>
      <text:p text:style-name="P460"/>
      <text:h text:style-name="P461" text:outline-level="1"><text:span text:style-name="T462">Wskaźniki realizacji standardu:</text:span></text:h>
      <text:p text:style-name="P463"/>
      <text:list text:style-name="WWNum14">
        <text:list-item text:start-value="1">
          <text:p text:style-name="P464"><text:span text:style-name="T465">Przyjęte zasady i realizowane procedury</text:span><text:span text:style-name="T466"><text:s/></text:span><text:span text:style-name="T467">ochrony dzieci <text:s/>są weryfikowane – przynajmniej raz na dwa lata.</text:span></text:p>
        </text:list-item>
        <text:list-item>
          <text:p text:style-name="P468"><text:span text:style-name="T469">Do weryfikacji przedszkolnej dokumentacji wykorzystywane są wnioski z kontroli „Standardów ochrony małoletnich” przez uprawnione do kontroli podmioty zewnętrzne.</text:span></text:p>
        </text:list-item>
        <text:list-item>
          <text:p text:style-name="P470"><text:span text:style-name="T471">Zasady monitoringu <text:s/>oraz ter</text:span><text:span text:style-name="T472">min, zakres <text:s/>i sposób kontroli określa dyrektor placówki.</text:span></text:p>
        </text:list-item>
      </text:list>
      <text:p text:style-name="P473"/>
      <text:p text:style-name="P474"><text:span text:style-name="T475">Standard IX</text:span></text:p>
      <text:p text:style-name="P476"><text:span text:style-name="T477">Placówka funkcjonuje zgodnie z zaleceniami Urzędu Ochrony Danych Osobowych.</text:span></text:p>
      <text:p text:style-name="P478"><text:span text:style-name="T479"><text:s/></text:span></text:p>
      <text:p text:style-name="P480"><text:span text:style-name="T481">Wskaźniki realizacji standardu:</text:span></text:p>
      <text:p text:style-name="P482"/>
      <text:list text:style-name="WWNum37">
        <text:list-item text:start-value="1">
          <text:p text:style-name="P483"><text:span text:style-name="T484">Placówka uznając prawo do prywatności i ochrony dóbr osobistych ,<text:s/></text:span><text:span text:style-name="T485">zapewnia ochronę wizerunku dziecka.</text:span></text:p>
        </text:list-item>
        <text:list-item>
          <text:p text:style-name="P486"><text:span text:style-name="T487">Wizerunek podlega ochronie na podstawie przepisów zawartych w kodeksie cywilnym, w ustawie o prawie autorskim, o pra</text:span><text:bookmark-start text:name="Bookmark"/><text:bookmark-end text:name="Bookmark"/><text:span text:style-name="T488">wach pokrewnych.<text:s/></text:span><text:span text:style-name="T489"><text:s text:c="12"/></text:span><text:span text:style-name="T490">A także na podstawie ustawy o ochronie danych osobowych – RODO.</text:span></text:p>
        </text:list-item>
      </text:list>
      <text:p text:style-name="P491"><text:span text:style-name="T492">Upublicznienie wizerunk</text:span><text:span text:style-name="T493">u dziecka wymaga wyrażenia zgody w formie pisemnej,</text:span><text:span text:style-name="T494"><text:s/>osoby sprawującej władzę rodzicielską, lub opiekę nad dziecki</text:span><text:span text:style-name="T495">e</text:span><text:span text:style-name="T496">m.</text:span></text:p>
      <text:list text:style-name="WWNum37" text:continue-numbering="true">
        <text:list-item>
          <text:p text:style-name="P497"><text:span text:style-name="T498">O</text:span><text:span text:style-name="T499">soba wyrażająca zgodę otrzymuje klauzulę informacyjną o zasadach przetwarzania danych osobowych.</text:span></text:p>
        </text:list-item>
      </text:list>
      <text:p text:style-name="P500"/>
      <text:h text:style-name="P501" text:outline-level="1"><text:span text:style-name="T502">Rozdział 3</text:span></text:h>
      <text:p text:style-name="P503"><text:span text:style-name="T504">Zasady</text:span><text:span text:style-name="T505"><text:s/>ochrony dzieci przed krzywdzeniem obowiązujące w <text:s/>PUBLICZNYM PRZEDSZKOLU NR<text:s/></text:span><text:span text:style-name="T506">5<text:s/></text:span><text:span text:style-name="T507">"</text:span><text:span text:style-name="T508">MISIOWA GROMADKA</text:span><text:span text:style-name="T509">" W ZDUŃSKIEJ WOLI</text:span></text:p>
      <text:p text:style-name="P510"/>
      <text:list text:style-name="WWNum26">
        <text:list-item text:start-value="1">
          <text:p text:style-name="P511"><text:span text:style-name="T512">Zasady zatrudniania pracowników w <text:s text:c="2"/>PUBLICZNYM PRZEDSZKOLU NR<text:s/></text:span><text:span text:style-name="T513">5</text:span><text:span text:style-name="T514"><text:s/>"</text:span><text:span text:style-name="T515">MISIOWA GROMADKA<text:s/></text:span><text:span text:style-name="T516">" W ZDUŃSKIEJ WOLI oraz dopuszczania innych osób do opieki<text:s/></text:span><text:span text:style-name="T517">nad dziećmi</text:span></text:p>
        </text:list-item>
      </text:list>
      <text:p text:style-name="P518"/>
      <text:list text:style-name="WWNum33">
        <text:list-item text:start-value="1">
          <text:p text:style-name="P519"><text:span text:style-name="T520">Dyrektor placówki przed nawiązaniem stosunku pracy, niezależne od podstawy nawiązania stosunku pracy (Karta Nauczyciela, Kodeks pracy) oraz terminu jej trwania uzyskuje informacje:</text:span></text:p>
        </text:list-item>
      </text:list>
      <text:h text:style-name="P521" text:outline-level="5"/>
      <text:list text:style-name="WWNum34">
        <text:list-item text:start-value="1">
          <text:p text:style-name="P522"><text:span text:style-name="T523">w przypadku każdego pracownika, jeżeli zezwalają na to<text:s/></text:span><text:span text:style-name="T524">przepisy prawa (wyłącznie w przypadkach, gdy przepisy prawa wprost wskazują, że pracowników w zawodach lub na danych stanowiskach obowiązuje wymóg niekaralności) z Krajowego Rejestru Karnego w zakresie przestępstw określonych w rozdziale XIX i XXV Kodeksu<text:s/></text:span><text:span text:style-name="T525">karnego, w art. 189a i art. 207 Kodeksu karnego oraz w ustawie z dnia 29 lipca 2005 r. o przeciwdziałaniu narkomanii (Dz. U. z 2023 r. poz. 172 oraz z 2022 r. poz. 2600), lub za odpowiadające tym przestępstwom czyny zabronione określone w przepisach prawa<text:s/></text:span><text:span text:style-name="T526">obcego;</text:span></text:p>
        </text:list-item>
        <text:list-item>
          <text:p text:style-name="P527"><text:span text:style-name="T528">w przypadku zatrudnienia każdej osoby w<text:s/></text:span><text:span text:style-name="T529">przedszkolu</text:span><text:span text:style-name="T530"><text:s/>i dopuszczeniem wolontariuszy lub praktykantów oraz innych osób, których zadania będą związane z wychowaniem, edukacją, wypoczynkiem z Rejestru Sprawców Przestępstw na Tle Seksualnym z dostępe</text:span><text:span text:style-name="T531">m ograniczonym.</text:span></text:p>
        </text:list-item>
      </text:list>
      <text:p text:style-name="P532"/>
      <text:list text:style-name="WWNum33" text:continue-numbering="true">
        <text:list-item>
          <text:p text:style-name="P533"><text:span text:style-name="T534">Nie jest wymagane przedstawienie zaświadczeń, w przypadku,</text:span><text:span text:style-name="T535"><text:s/></text:span><text:span text:style-name="T536">gdy z </text:span><text:a xlink:href="#P2A6" office:target-frame-name="_top" xlink:show="replace"><text:span text:style-name="T537">nauczycielem</text:span></text:a><text:span text:style-name="T538"> jest nawiązywany kolejny stosunek pracy w tej samej placówce w ciągu 3 miesięcy od dnia rozwiązania albo wygaśnięcia na podstawie art. 20 ust. 5c poprzedniego stosunku pracy.</text:span></text:p>
        </text:list-item>
      </text:list>
      <text:h text:style-name="P539" text:outline-level="5"/>
      <text:list text:style-name="WWNum33" text:continue-numbering="true">
        <text:list-item>
          <text:p text:style-name="P540"><text:span text:style-name="T541">Pracownicy zatrudnieni na stanowiskac</text:span><text:span text:style-name="T542">h pedagogicznych składają przed nawiązaniem stosunku pracy pisemne potwierdzenie spełniania warunku:</text:span></text:p>
        </text:list-item>
      </text:list>
      <text:h text:style-name="P543" text:outline-level="5"/>
      <text:list text:style-name="WWNum36">
        <text:list-item text:start-value="1">
          <text:p text:style-name="P544"><text:span text:style-name="T545">posiadania pełnej zdolności do czynności prawnych i korzystania z praw publicznych;</text:span></text:p>
        </text:list-item>
        <text:list-item>
          <text:p text:style-name="P546"><text:span text:style-name="T547">że nie toczy się przeciwko kandydatowi postępowanie karne w sprawie o<text:s/></text:span><text:span text:style-name="T548">umyślne przestępstwo ścigane z oskarżenia publicznego lub postępowanie dyscyplinarne.</text:span></text:p>
        </text:list-item>
      </text:list>
      <text:list text:style-name="WWNum33" text:continue-numbering="true">
        <text:list-item>
          <text:p text:style-name="P549"><text:span text:style-name="T550">W przypadku zatrudniania kandydata do pracy lub dopuszczenia do kontaktu<text:s/></text:span><text:span text:style-name="T551"><text:line-break/></text:span><text:span text:style-name="T552">z dziećmi osoby posiadającej obywatelstwo innego państwa jest on zobowiązany do złożenia przed z</text:span><text:span text:style-name="T553">atrudnieniem lub dopuszczeniem do kontaktu z dziećmi informacji z rejestru karnego państwa, którego jest obywatelem, uzyskiwanej do celów działalności zawodowej lub wolontariackiej związanej z kontaktami z dziećmi.</text:span></text:p>
        </text:list-item>
      </text:list>
      <text:h text:style-name="P554" text:outline-level="5"/>
      <text:list text:style-name="WWNum33" text:continue-numbering="true">
        <text:list-item>
          <text:p text:style-name="P555"><text:span text:style-name="T556">W przypadku, gdy prawo państwa, którego<text:s/></text:span><text:span text:style-name="T557">jest osoba, o której mowa w pkt 4 nie przewiduje wydawania informacji do celów działalności zawodowej lub wolontariackiej związanej z kontaktami z dziećmi, osoba ta przedkłada się informację z rejestru karnego tego państwa.</text:span></text:p>
        </text:list-item>
      </text:list>
      <text:h text:style-name="P558" text:outline-level="5"/>
      <text:soft-page-break/>
      <text:list text:style-name="WWNum33" text:continue-numbering="true">
        <text:list-item>
          <text:p text:style-name="P559"><text:span text:style-name="T560">W przypadku, gdy prawo państwa,</text:span><text:span text:style-name="T561"><text:s/>z którego ma być przedłożona informacja, o której mowa w ust. 4–5,<text:s/></text:span><text:span text:style-name="T562">nie przewiduje jej sporządzenia</text:span><text:span text:style-name="T563"><text:s/>lub w danym państwie<text:s/></text:span><text:span text:style-name="T564">nie prowadzi się rejestru karnego,</text:span><text:span text:style-name="T565"><text:s/>osoba, o której mowa w pkt 5<text:s/></text:span><text:span text:style-name="T566">,<text:s/></text:span><text:span text:style-name="T567">składa pracodawcy oświadczenie</text:span><text:span text:style-name="T568"><text:s/>o tym fakcie wraz z oświadczeniem, że<text:s/></text:span><text:span text:style-name="T569">nie była prawomocnie skazana w tym państwie za czyny zabronione odpowiadające przestępstwom określonym w rozdziale XIX i XXV Kodeksu karnego, w art. 189a i art. 207 Kodeksu karnego oraz w ustawie z dnia 29 lipca 2005 r. o przeciwdziałaniu narkomanii oraz,<text:s/></text:span><text:span text:style-name="T570">że nie wydano wobec niej innego orzeczenia, w którym stwierdzono, iż dopuściła się takich czynów zabronionych, oraz że nie ma obowiązku wynikającego z orzeczenia sądu, innego uprawnionego organu lub ustawy stosowania się do zakazu zajmowania wszelkich lub<text:s/></text:span><text:span text:style-name="T571">określonych stanowisk, wykonywania wszelkich lub określonych zawodów albo działalności, związanych z wychowaniem, edukacją, wypoczynkiem, leczeniem, świadczeniem porad psychologicznych, rozwojem duchowym, uprawianiem sportu lub realizacją innych zaintereso</text:span><text:span text:style-name="T572">wań przez małoletnich, lub z opieką nad nimi.</text:span></text:p>
        </text:list-item>
      </text:list>
      <text:h text:style-name="P573" text:outline-level="5"/>
      <text:list text:style-name="WWNum33" text:continue-numbering="true">
        <text:list-item>
          <text:p text:style-name="P574"><text:span text:style-name="T575">Oświadczenia, o których mowa w pkt 6, składane są pod rygorem odpowiedzialności karnej za złożenie fałszywego oświadczenia. Składający oświadczenie jest obowiązany do zawarcia w nim klauzuli następującej treśc</text:span><text:span text:style-name="T576">i: „</text:span><text:span text:style-name="T577">Jestem świadomy odpowiedzialności karnej za złożenie fałszywego oświadczenia</text:span><text:span text:style-name="T578">”.</text:span><text:span text:style-name="T579"><text:s/>Klauzula ta zastępuje pouczenie organu o odpowiedzialności karnej za złożenie fałszywego oświadczenia.</text:span></text:p>
        </text:list-item>
      </text:list>
      <text:h text:style-name="P580" text:outline-level="5"/>
      <text:list text:style-name="WWNum33" text:continue-numbering="true">
        <text:list-item>
          <text:p text:style-name="P581"><text:span text:style-name="T582">Informacje, o których mowa w pkt 4 – 8, pracodawca utrwala w formie w</text:span><text:span text:style-name="T583">ydruku <text:s text:c="30"/>i załącza do akt osobowych pracownika albo dokumentacji dotyczącej osoby dopuszczonej do działalności związanej z wychowaniem, edukacją, wypoczynkiem, świadczeniem porad psychologicznych, rozwojem duchowym, uprawianiem<text:s/></text:span><text:span text:style-name="T584">sportu lub realizacją innych zainteresowań przez małoletnich, lub z opieką nad nimi.</text:span></text:p>
        </text:list-item>
      </text:list>
      <text:h text:style-name="P585" text:outline-level="5"/>
      <text:list text:style-name="WWNum33" text:continue-numbering="true">
        <text:list-item>
          <text:p text:style-name="P586"><text:span text:style-name="T587">Informacje oraz oświadczenia, o których mowa w pkt 5 - 8, pracodawca załącza do akt osobowych pracownika albo dokumentacji dotyczącej osoby dopuszczonej do takiej działa</text:span><text:span text:style-name="T588">lności.</text:span></text:p>
        </text:list-item>
      </text:list>
      <text:h text:style-name="P589" text:outline-level="5"/>
      <text:list text:style-name="WWNum33" text:continue-numbering="true">
        <text:list-item>
          <text:p text:style-name="P590"><text:span text:style-name="T591">Zatrudniani pracownicy, praktykanci i wolon</text:span><text:span text:style-name="T592">t</text:span><text:span text:style-name="T593">a</text:span><text:span text:style-name="T594">riusze przed rozpoczęciem pracy lub dopuszczeniem do kontaktu z dziećmi są zobowiązani do zapoznania się z:</text:span></text:p>
        </text:list-item>
      </text:list>
      <text:list text:style-name="WWNum35">
        <text:list-item text:start-value="1">
          <text:p text:style-name="P595"><text:span text:style-name="T596">Statutem placówki,</text:span></text:p>
        </text:list-item>
        <text:list-item>
          <text:p text:style-name="P597"><text:span text:style-name="T598">Regulaminem pracy,</text:span></text:p>
        </text:list-item>
        <text:list-item>
          <text:p text:style-name="P599"><text:span text:style-name="T600">Standardami ochrony małoletnich obowiązujących w</text:span><text:span text:style-name="T601"><text:s/>przedszkolu</text:span><text:span text:style-name="T602">,</text:span></text:p>
        </text:list-item>
        <text:list-item>
          <text:p text:style-name="P603"><text:span text:style-name="T604">Regulaminami i instrukcjami bhp i p/poż,</text:span></text:p>
        </text:list-item>
        <text:list-item>
          <text:p text:style-name="P605"><text:span text:style-name="T606">Polityką bezpieczeństwa przetwarzania danych osobowych.</text:span></text:p>
        </text:list-item>
      </text:list>
      <text:h text:style-name="P607" text:outline-level="5"/>
      <text:soft-page-break/>
      <text:list text:style-name="WWNum33" text:continue-numbering="true">
        <text:list-item>
          <text:p text:style-name="P608"><text:span text:style-name="T609">Potwierdzenie zapoznania się z w/w dokumentami oraz oświadczenia o zobowiązaniu się do ich przestrzegania składane jest w formie pisemnej i u</text:span><text:span text:style-name="T610">mieszczone w aktach osobowych lub dołączane do umów o świadczenie działalności wolontariackiej lub praktyki zawodowej, dokumentacji wycieczki.</text:span></text:p>
        </text:list-item>
      </text:list>
      <text:h text:style-name="P611" text:outline-level="5"/>
      <text:list text:style-name="WWNum26" text:continue-numbering="true">
        <text:list-item>
          <text:p text:style-name="P612"><text:span text:style-name="T613">Zasady bezpiecznych relacji dzieci i personelu <text:s/>PUBLICZNEGO PRZEDSZKOLA NR<text:s/></text:span><text:span text:style-name="T614">5</text:span><text:span text:style-name="T615"><text:s/>"</text:span><text:span text:style-name="T616">MISIOWA GROMADKA</text:span><text:span text:style-name="T617">" w ZDUŃSKIEJ WOLI</text:span></text:p>
        </text:list-item>
      </text:list>
      <text:p text:style-name="P618"/>
      <text:list text:style-name="WWNum26" text:continue-numbering="true">
        <text:list-item>
          <text:list>
            <text:list-item>
              <text:p text:style-name="P619"><text:span text:style-name="T620">Zasady ogólne:</text:span></text:p>
            </text:list-item>
          </text:list>
        </text:list-item>
      </text:list>
      <text:p text:style-name="P621"/>
      <text:p text:style-name="P622"><text:span text:style-name="T623">Pracownicy dbają o bezpieczeństwo dzieci podczas pobytu w przedszkolu, monitorują sytuacje <text:s/>i dobrostan dziecka. Pracownicy wspierają dzieci w pokonywaniu trudności. Pomoc dzieciom uwzględnia: umiejętności rozwojowe dzieci, możliwości<text:s/></text:span><text:span text:style-name="T624">wynikające z niepełnosprawności/ specjalnych potrzeb edukacyjnych.</text:span></text:p>
      <text:p text:style-name="P625"><text:span text:style-name="T626">Pracownicy podejmują działania wychowawcze mające na celu kształtowanie prawidłowych postaw – wyrażanie emocji w sposób niekrzywdzący innych, niwelowanie zachowań agresywnych, promowanie za</text:span><text:span text:style-name="T627">sad „dobrego wychowania”.</text:span></text:p>
      <text:p text:style-name="P628"><text:span text:style-name="T629">Zasady bezpiecznych relacji personelu z dziećmi obowiązują wszystkich pracowników, stażystów i wolontariuszy. Znajomość i zaakceptowanie zasad są potwierdzone podpisaniem oświadczenia.</text:span></text:p>
      <text:p text:style-name="P630"/>
      <text:list text:style-name="WWNum26" text:continue-numbering="true">
        <text:list-item>
          <text:list>
            <text:list-item>
              <text:p text:style-name="P631"><text:span text:style-name="T632">Zasady komunikacji z dzieckiem</text:span></text:p>
            </text:list-item>
          </text:list>
        </text:list-item>
      </text:list>
      <text:p text:style-name="P633"/>
      <text:h text:style-name="P634" text:outline-level="1"><text:span text:style-name="T635">Komunikacja<text:s/></text:span><text:span text:style-name="T636">budująca dobre relacje z dzieckiem</text:span></text:h>
      <text:h text:style-name="P637" text:outline-level="1"/>
      <text:h text:style-name="P638" text:outline-level="1"><text:span text:style-name="T639">Personel:</text:span></text:h>
      <text:list text:style-name="LFO77" text:continue-numbering="true">
        <text:list-item>
          <text:p text:style-name="P640"><text:span text:style-name="T641">W komunikacji z dziećmi zachowuje spokój, cierpliwość i szacunek. Okazuje też zrozumienie dla trudności i problemów dzieci.</text:span></text:p>
        </text:list-item>
        <text:list-item>
          <text:p text:style-name="P642"><text:span text:style-name="T643">Reaguje wg zasad konstruktywnej komunikacji i krytyki na każde obraźliwe, niewłaściwe</text:span><text:span text:style-name="T644">, dyskryminacyjne zachowanie lub słowa dzieci oraz na wszelkie formy zastraszania i nietolerancji wśród nich.</text:span></text:p>
        </text:list-item>
        <text:list-item>
          <text:p text:style-name="P645"><text:span text:style-name="T646">Daje dziecku prawo do odczuwania i mówienia o swoich emocjach, do wyrażania własnego zdania oraz prawo do bycia wysłuchanym przez<text:s/></text:span><text:span text:style-name="T647">personel/nauczyciela.</text:span></text:p>
        </text:list-item>
        <text:list-item>
          <text:p text:style-name="P648"><text:span text:style-name="T649">Komunikacja z dziećmi prowadzona jest w sposób konstruktywny, budujący relacje, a nie hierarchię zależności oraz nieufność i wrogość.</text:span></text:p>
        </text:list-item>
        <text:list-item>
          <text:p text:style-name="P650"><text:span text:style-name="T651">Nie zawstydza, nie upokarza, nie lekceważy i nie obraża dziecka.</text:span></text:p>
        </text:list-item>
        <text:list-item>
          <text:p text:style-name="P652"><text:span text:style-name="T653">Nie obrzuca dziecka wyzwiskami, ni</text:span><text:span text:style-name="T654">e wyśmiewa i nie ośmiesza go, np. stosując ośmieszające dziecka przezwiska i zdrobnienia.</text:span></text:p>
        </text:list-item>
        <text:list-item>
          <text:p text:style-name="P655"><text:span text:style-name="T656">Unika wypowiedzi nakazujących, komenderujących, nadmiernie moralizujących, krytykanckich. Nie wytyka błędów dziecka w sposób, który go rani.</text:span></text:p>
        </text:list-item>
        <text:list-item>
          <text:p text:style-name="P657"><text:span text:style-name="T658">Nie grozi dziecku, nie<text:s/></text:span><text:span text:style-name="T659">wyraża dezaprobaty wobec jego zachowania czy postępów w</text:span><text:span text:style-name="T660"><text:s/>edukacji</text:span><text:span text:style-name="T661"><text:s/>w sposób uwłaczający godności i poczuciu własnej wartości dziecka.</text:span></text:p>
        </text:list-item>
        <text:list-item>
          <text:p text:style-name="P662"><text:span text:style-name="T663">Nie reaguje złośliwościami, sarkazmem na zachowanie dziecka lub jego postępy</text:span><text:span text:style-name="T664"><text:s/></text:span><text:span text:style-name="T665">w nauce, nie dowcipkuje i nie</text:span><text:span text:style-name="T666"><text:s/>żartuje z dziecka, w sposób który obniża poczucie własnej wartości dziecka.</text:span></text:p>
        </text:list-item>
        <text:list-item>
          <text:p text:style-name="P667"><text:span text:style-name="T668">Słucha uważnie dzieci, udziela im odpowiedzi adekwatnych do ich wieku i danej sytuacji. W relacjach z dziećmi stosuje zasady pozytywnej komunikacji: aktywne słuchanie i komunikat<text:s/></text:span><text:span text:style-name="T669">JA.</text:span></text:p>
        </text:list-item>
        <text:list-item>
          <text:p text:style-name="P670"><text:span text:style-name="T671">Stosuje zasady konstruktywnej krytyki wobec, np. niewłaściwego zachowania dziecka, tj. krytykuje dziecko taki sposób, aby nie czuł się zraniony, zmuszony do obrony czy do kontrataku.</text:span></text:p>
        </text:list-item>
        <text:list-item>
          <text:p text:style-name="P672"><text:span text:style-name="T673">Nie podnosi głosu na dziecko w sytuacji innej niż wynikająca z bezpi</text:span><text:span text:style-name="T674">eczeństwa dziecka lub innych dzieci. W sytuacji wymagającej interwencji wobec dziecka nie podnosi głosu, nie krzyczy na niego, mówi wyraźnie, bez szeptu i krzyku, stara się utrzymać spokojny ton głosu. Utrzymuje z dzieckiem kontakt wzrokowy. W czasie rozmo</text:span><text:span text:style-name="T675">wy znajduje się blisko drugiej osoby, ale nie narusza jej przestrzeni osobistej.</text:span></text:p>
        </text:list-item>
      </text:list>
      <text:p text:style-name="P676"/>
      <text:p text:style-name="P677"><text:span text:style-name="T678"><text:s text:c="2"/>Komunikacja z dziećmi służąca rozwiązywaniu konfliktów i utrzymywaniu świadomej dyscypliny <text:s/></text:span></text:p>
      <text:h text:style-name="P679" text:outline-level="1"><text:span text:style-name="T680">Personel:</text:span></text:h>
      <text:list text:style-name="WWNum22">
        <text:list-item text:start-value="1">
          <text:p text:style-name="P681"><text:span text:style-name="T682">W rozwiązywaniu konfliktów stosuje następujące zasady konstruktywnej<text:s/></text:span><text:span text:style-name="T683">komunikacji:</text:span></text:p>
        </text:list-item>
      </text:list>
      <text:list text:style-name="WWNum24">
        <text:list-item text:start-value="1">
          <text:p text:style-name="P684"><text:span text:style-name="T685">nie ocenia,</text:span></text:p>
        </text:list-item>
        <text:list-item>
          <text:p text:style-name="P686"><text:span text:style-name="T687">nie uogólnia, nie interpretuje,</text:span></text:p>
        </text:list-item>
        <text:list-item>
          <text:p text:style-name="P688"><text:span text:style-name="T689">nie daje „dobrych rad", nie moralizuje,</text:span></text:p>
        </text:list-item>
        <text:list-item>
          <text:p text:style-name="P690"><text:span text:style-name="T691">stosuje komunikaty „JA”,</text:span></text:p>
        </text:list-item>
        <text:list-item>
          <text:p text:style-name="P692"><text:span text:style-name="T693">oddziela problem od osoby, wyraża brak akceptacji dla zachowania a nie człowieka,</text:span></text:p>
        </text:list-item>
        <text:list-item>
          <text:p text:style-name="P694"><text:span text:style-name="T695">skupia swoją uwagę na rozmówcy, koncentruje się na t</text:span><text:span text:style-name="T696">ym co mówi,</text:span></text:p>
        </text:list-item>
        <text:list-item>
          <text:p text:style-name="P697"><text:span text:style-name="T698"><text:s/>okazuje rozmówcy szacunek,</text:span></text:p>
        </text:list-item>
        <text:list-item>
          <text:p text:style-name="P699"><text:span text:style-name="T700">upewnia się, czy dobrze rozumie swojego rozmówcę,</text:span></text:p>
        </text:list-item>
        <text:list-item>
          <text:p text:style-name="P701"><text:span text:style-name="T702">wysłuchuje dziecko,</text:span></text:p>
        </text:list-item>
        <text:list-item>
          <text:p text:style-name="P703"><text:span text:style-name="T704">mówi wprost – otwarcie wyraża swoje potrzeby, uczucia i propozycje,</text:span></text:p>
        </text:list-item>
        <text:list-item>
          <text:p text:style-name="P705"><text:span text:style-name="T706">udziela konkretnych informacji zwrotnych.</text:span></text:p>
        </text:list-item>
      </text:list>
      <text:p text:style-name="P707"/>
      <text:list text:style-name="WWNum22" text:continue-numbering="true">
        <text:list-item>
          <text:p text:style-name="P708"><text:span text:style-name="T709">W komunikacji z dzieckiem podczas<text:s/></text:span><text:span text:style-name="T710">rozwiązywaniu konfliktów wystrzega się:</text:span></text:p>
        </text:list-item>
      </text:list>
      <text:soft-page-break/>
      <text:list text:style-name="WWNum23">
        <text:list-item text:start-value="1">
          <text:p text:style-name="P711"><text:span text:style-name="T712">tzw. stoperów komunikacyjnych: osądzania, krytykowania, wyzywania, rozkazywania, oskarżania, grożenia, odwracania uwagi,</text:span></text:p>
        </text:list-item>
        <text:list-item>
          <text:p text:style-name="P713"><text:span text:style-name="T714">błędu nadmiernej generalizacji (zamiast mówić o konkretnych sytuacjach i konkretnych przyczynac</text:span><text:span text:style-name="T715">h irytacji, złości, przypisuje się pewne zdarzenia stałym cechom osoby),</text:span></text:p>
        </text:list-item>
        <text:list-item>
          <text:p text:style-name="P716"><text:span text:style-name="T717">niewłaściwego zrozumienia intencji dziecka,</text:span></text:p>
        </text:list-item>
        <text:list-item>
          <text:p text:style-name="P718"><text:span text:style-name="T719">niespójności komunikatu werbalnego z niewerbalnym.</text:span></text:p>
        </text:list-item>
      </text:list>
      <text:p text:style-name="P720"/>
      <text:list text:style-name="WWNum22" text:continue-numbering="true">
        <text:list-item>
          <text:p text:style-name="P721"><text:span text:style-name="T722">W procesie rozwiązywania konfliktu dba o komunikację dającą dziecku poczucie bezpieczeń</text:span><text:span text:style-name="T723">stwa emocjonalnego i psychospołecznego, chroniącą go od poczucia, że rozwiązanie konfliktu jest dla niego krzywdzące i rodzi u dziecka poczucie niesprawiedliwości, zlekceważenia czy odrzucenia.</text:span></text:p>
        </text:list-item>
      </text:list>
      <text:p text:style-name="P724"/>
      <text:list text:style-name="WWNum22" text:continue-numbering="true">
        <text:list-item>
          <text:p text:style-name="P725"><text:span text:style-name="T726">Umiejętnie, w sposób konstruktywny uczestniczy w rozwiązywani</text:span><text:span text:style-name="T727">u konfliktów, stosując w zależności od potrzeb różne metody ich rozwiązywania, np. negocjacje, mediacje, arbitraż, facylitację.</text:span></text:p>
        </text:list-item>
      </text:list>
      <text:p text:style-name="P728"/>
      <text:list text:style-name="WWNum22" text:continue-numbering="true">
        <text:list-item>
          <text:p text:style-name="P729"><text:span text:style-name="T730">Szybko reaguje na problemy związane z dyscypliną dzieci:</text:span></text:p>
        </text:list-item>
      </text:list>
      <text:list text:style-name="WWNum27">
        <text:list-item text:start-value="1">
          <text:p text:style-name="P731"><text:span text:style-name="T732">rozwiązuje pojawiające się problemy z dyscypliną bezpośrednio po<text:s/></text:span><text:span text:style-name="T733">naruszeniu zasad przez dzieci</text:span></text:p>
        </text:list-item>
        <text:list-item>
          <text:p text:style-name="P734"><text:span text:style-name="T735">nie podnosi nadmiernie głosu i nie krzyczy, zwraca uwagę tym dzieciom, którzy łamią ustalony porządek,</text:span></text:p>
        </text:list-item>
        <text:list-item>
          <text:p text:style-name="P736"><text:span text:style-name="T737">wykazuje empatię wobec dzieci,</text:span></text:p>
        </text:list-item>
        <text:list-item>
          <text:p text:style-name="P738"><text:span text:style-name="T739">ustala (przypomina) obowiązujące zasady – wyraźnie określa oczekiwane zachowania dzieci<text:s/></text:span><text:span text:style-name="T740">dotyczące różnych rodzajów aktywności dzieci, np. pracy<text:s/></text:span><text:span text:style-name="T741">przy stoliku<text:s/></text:span><text:span text:style-name="T742">, dyskusji w grupie, nauczania skierowanego do całej grupy, praca samodzielna).</text:span></text:p>
        </text:list-item>
      </text:list>
      <text:p text:style-name="P743"/>
      <text:list text:style-name="WWNum22" text:continue-numbering="true">
        <text:list-item>
          <text:p text:style-name="P744"><text:span text:style-name="T745">Metody dyscyplinowania dzieci dobiera adekwatnie do ich wieku i poziomu rozwoju. Metody te nie mogą naruszać god</text:span><text:span text:style-name="T746">ności i nietykalności osobistej dzieci (zakaz stosowania kar fizycznych).</text:span></text:p>
        </text:list-item>
      </text:list>
      <text:p text:style-name="P747"/>
      <text:soft-page-break/>
      <text:list text:style-name="WWNum22" text:continue-numbering="true">
        <text:list-item>
          <text:p text:style-name="P748"><text:span text:style-name="T749"><text:s/>Karanie dzieci stosuje rozważnie, w sposób uzasadniony i zrozumiały dla nich.</text:span></text:p>
        </text:list-item>
      </text:list>
      <text:p text:style-name="P750"/>
      <text:list text:style-name="WWNum22" text:continue-numbering="true">
        <text:list-item>
          <text:p text:style-name="P751"><text:span text:style-name="T752">Upominając słownie, perswazyjnie, stara się opanować własne negatywne emocje, np. złość, zdenerwowani</text:span><text:span text:style-name="T753">e.</text:span></text:p>
        </text:list-item>
      </text:list>
      <text:p text:style-name="P754"/>
      <text:list text:style-name="WWNum22" text:continue-numbering="true">
        <text:list-item>
          <text:p text:style-name="P755"><text:span text:style-name="T756">Wyjaśnia dziecku, za co i dlaczego został ukarany. Przekazuje dziecku utrzymany w spokojnym tonie komunikat jasny, konkretny/ rzeczowy, wolny od stygmatyzowania dziecka, nakierowany na ocenę zachowania dziecka, a nie jego osoby.</text:span></text:p>
        </text:list-item>
      </text:list>
      <text:p text:style-name="P757"/>
      <text:list text:style-name="WWNum22" text:continue-numbering="true">
        <text:list-item>
          <text:p text:style-name="P758"><text:span text:style-name="T759">Karząc dziecko za naga</text:span><text:span text:style-name="T760">nne/niewłaściwe zachowania, personel równocześnie dostrzega i nagradza pozytywne zachowania dziecka.</text:span></text:p>
        </text:list-item>
      </text:list>
      <text:p text:style-name="P761"><text:span text:style-name="T762">Zakaz stosowania przemocy wobec dziecka w jakiejkolwiek formie, w tym nawiązywania relacji o charakterze seksualnym</text:span></text:p>
      <text:p text:style-name="P763"/>
      <text:list text:style-name="WWNum19" text:continue-numbering="true">
        <text:list-item>
          <text:list>
            <text:list-item>
              <text:p text:style-name="P764"><text:span text:style-name="T765">Kontakty personelu z dziećmi nie łamią</text:span><text:span text:style-name="T766"><text:s/>obowiązującego prawa, ustalonych norm</text:span><text:span text:style-name="T767"><text:s/>i zasad. Wszyscy są sprawiedliwie traktowani. Pracownicy nie dzielą ich <text:s text:c="29"/>i nie dyskryminują (ze względu na pochodzenie, poczucie tożsamości, wiek, płeć, status material</text:span><text:span text:style-name="T768">ny, wygląd zewnętrzny, wiedzę i umiejętności).</text:span></text:p>
            </text:list-item>
            <text:list-item>
              <text:p text:style-name="P769"><text:span text:style-name="T770">Personel nie wykorzystuje wobec dziecka relacji władzy lub przewagi fizycznej (zastraszanie, przymuszanie, groźby).</text:span></text:p>
            </text:list-item>
            <text:list-item>
              <text:p text:style-name="P771"><text:span text:style-name="T772">Personel nie stosuje żadnej formy przemocy fizycznej wobec dziecka, np. takiej jak: zabierani</text:span><text:span text:style-name="T773">e rzeczy, niszczenie rzeczy, bicie, popychanie, szturchanie, ograniczenie swobody ruchu, szczypanie, klapsy, pociągnięcie za włosy, bicie przedmiotami, wykręcanie rąk.</text:span></text:p>
            </text:list-item>
          </text:list>
        </text:list-item>
        <text:list-item>
          <text:p text:style-name="P774"><text:span text:style-name="T775">P</text:span><text:span text:style-name="T776">ersonel nie stosuje żadnej formy przemocy psychicznej wobec dziecka, np. takiej jak:</text:span></text:p>
        </text:list-item>
      </text:list>
      <text:list text:style-name="WWNum20">
        <text:list-item text:start-value="1">
          <text:p text:style-name="P777"><text:span text:style-name="T778">iz</text:span><text:span text:style-name="T779">olowanie, pomijanie, obniżanie statusu dziecka w grupie,</text:span></text:p>
        </text:list-item>
        <text:list-item>
          <text:p text:style-name="P780"><text:span text:style-name="T781">stygmatyzowanie dzieci z powodu ich zdrowia, osiągnięć edukacyjnych, wyglądu, orientacji seksualnej, światopoglądu czy sytuacji majątkowej,</text:span></text:p>
        </text:list-item>
        <text:list-item>
          <text:p text:style-name="P782"><text:span text:style-name="T783"><text:s/>wyszydzanie dzieci, wyśmiewanie, ośmieszanie, poniżanie, w</text:span><text:span text:style-name="T784">yzywanie, grożenie,</text:span></text:p>
        </text:list-item>
        <text:list-item>
          <text:p text:style-name="P785"><text:span text:style-name="T786">nadmierne, wygórowane wymagania nauczycieli/personelu, zbyt surowe oceny, zastraszanie dzieci, obrażanie ich godności, stosowanie kar niewspółmiernych do win, <text:s/></text:span></text:p>
        </text:list-item>
        <text:list-item>
          <text:p text:style-name="P787"><text:span text:style-name="T788"><text:s/>agresywne wypowiedzi, komentarze i ataki na czatach, komunikatorach i fora</text:span><text:span text:style-name="T789">ch internetowych.;</text:span></text:p>
        </text:list-item>
        <text:list-item>
          <text:p text:style-name="P790"><text:span text:style-name="T791"><text:s/>umieszczanie obraźliwych, ośmieszających dzieci rysunków, zdjęć i filmów;</text:span></text:p>
        </text:list-item>
        <text:list-item>
          <text:p text:style-name="P792"><text:span text:style-name="T793">rozpowszechnianie wszelkich nieprawdziwych, poniżających dzieci materiałów,</text:span></text:p>
        </text:list-item>
      </text:list>
      <text:list text:style-name="WWNum19" text:continue-numbering="true">
        <text:list-item>
          <text:p text:style-name="P794"><text:span text:style-name="T795">Personel nie stosuje naruszających godność dziecka wypowiedzi o podtekście seksualnym</text:span><text:span text:style-name="T796">, nie nawiązuje w wypowiedziach do aktywności bądź atrakcyjności seksualnej</text:span><text:span text:style-name="T797"><text:line-break/></text:span><text:span text:style-name="T798">w tym:</text:span></text:p>
        </text:list-item>
      </text:list>
      <text:list text:style-name="WWNum18">
        <text:list-item text:start-value="1">
          <text:p text:style-name="P799"><text:span text:style-name="T800">komentarzy na temat ciała/wyglądu/ubioru z podtekstem seksualnym;</text:span></text:p>
        </text:list-item>
      </text:list>
      <text:p text:style-name="P801"><text:span text:style-name="T802"><text:s text:c="7"/>dyskryminujących komentarzy odnoszących się do płci,</text:span></text:p>
      <text:list text:style-name="WWNum18" text:continue-numbering="true">
        <text:list-item>
          <text:p text:style-name="P803"><text:span text:style-name="T804">wulgarnych lub niestosownych dowcipów i żartów,</text:span><text:span text:style-name="T805"><text:s/>cmokania, itp.</text:span></text:p>
        </text:list-item>
        <text:list-item>
          <text:p text:style-name="P806"><text:span text:style-name="T807">nie publikuje żadnych prywatnych zdjęć ani innych informacji o dzieciach <text:s text:c="22"/>i ich rodzinach w osobistych mediach społecznościowych, np. facebooku, bez zgody zainteresowanych stron,</text:span></text:p>
        </text:list-item>
      </text:list>
      <text:list text:style-name="WWNum19" text:continue-numbering="true">
        <text:list-item>
          <text:p text:style-name="P808"><text:span text:style-name="T809">Personel nie narusza nietykalności osobi</text:span><text:span text:style-name="T810">stej dziecka. Nie zachowuje się wobec dziecka w sposób niestosowny, np. nie obmacuje go, nie dotyka, nie głaszcze, nie poklepuje w sposób poufały, dwuznaczny w celu zaspokojenia własnych potrzeb seksualnych).</text:span></text:p>
        </text:list-item>
        <text:list-item>
          <text:p text:style-name="P811"><text:span text:style-name="T812">Nie zmusza dziecka do odbycia jakiekolwiek akty</text:span><text:span text:style-name="T813">wności o charakterze seksualnym.</text:span></text:p>
        </text:list-item>
        <text:list-item>
          <text:p text:style-name="P814"><text:span text:style-name="T815">Nie prowokuje nieodpowiednich kontaktów z dziećmi, np. <text:s/>nie angażuje się w takie aktywności jak łaskotanie, udawane walki z dziećmi czy brutalne zabawy fizyczne.</text:span></text:p>
        </text:list-item>
        <text:list-item>
          <text:p text:style-name="P816"><text:span text:style-name="T817">Upewnia/ informuje dzieci, że jeśli czują się niekomfortowo w</text:span><text:span text:style-name="T818"><text:s/>jakiejś sytuacji, wobec konkretnego zachowania czy słów, mogą o tym powiedzieć Tobie lub wskazanej osobie) i mogą oczekiwać odpowiedniej reakcji lub pomocy.</text:span></text:p>
        </text:list-item>
        <text:list-item>
          <text:p text:style-name="P819"><text:span text:style-name="T820">Zawsze jest przygotowany na wyjaśnienie swoich działań/zachowania.</text:span></text:p>
        </text:list-item>
        <text:list-item>
          <text:p text:style-name="P821"><text:span text:style-name="T822">Personel zachowuje szczególną<text:s/></text:span><text:span text:style-name="T823">ostrożność wobec dzieci, które doświadczyły nadużycia i krzywdzenia, w tym seksualnego, fizycznego bądź zaniedbania. Jeżeli dzieci te dążyłyby do nawiązania niestosownych bądź nieadekwatnych fizycznych kontaktów z dorosłymi, personel <text:s text:c="2"/>reaguje z wyczuciem,</text:span><text:span text:style-name="T824"><text:s/>jednak stanowczo, a także pomaga dziecku zrozumieć znaczenie osobistych granic.</text:span></text:p>
        </text:list-item>
        <text:list-item>
          <text:p text:style-name="P825"><text:span text:style-name="T826">Przy każdej rozmowie o charakterze indywidualnym, na życzenie dziecka zapewnia obecność innej osoby dorosłej lub na życzenie dziecka innego dziecka.</text:span></text:p>
        </text:list-item>
        <text:list-item>
          <text:p text:style-name="P827"><text:span text:style-name="T828">W sytuacjach wymagających<text:s/></text:span><text:span text:style-name="T829">czynności pielęgnacyjnych i higienicznych wobec dziecka, unika innego niż niezbędny kontaktu fizycznego z dzieckiem. Dotyczy to zwłaszcza pomagania dziecku w ubieraniu i rozbieraniu, jedzeniu, myciu, przewijaniu i w korzystaniu z toalet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ubai Medium" svg:font-family="Dubai Medium" style:font-family-generic="swiss" style:font-pitch="variable" svg:panose-1="2 11 6 3 3 4 3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text-align="center" fo:margin-bottom="0.0562in" fo:line-height="105%" fo:margin-right="0.0409in"/>
      <style:text-properties style:font-name="Arial" style:font-name-complex="Arial" fo:font-weight="bold" style:font-weight-asian="bold" fo:color="#000000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style:language-asian="pl" style:country-asian="PL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line-height="105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line-height="10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line-height="105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line-height="105%"/>
      <style:text-properties fo:font-size="10pt" style:font-size-asian="10pt" style:font-size-complex="10pt" fo:hyphenate="false"/>
    </style:style>
    <style:style style:name="Cytatintensywny" style:display-name="Cytat intensywny" style:family="paragraph" style:parent-style-name="Stand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zrozdzoddzoznzmoznrozdzoddzartykuempunktem" style:display-name="zrozdzoddzoznzmoznrozdzoddzartykuempunktem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1Char" style:display-name="Heading 1 Char" style:family="text" style:parent-style-name="Domyślnaczcionkaakapitu">
      <style:text-properties style:font-name="Arial" style:font-name-complex="Arial" fo:font-weight="bold" style:font-weight-asian="bold" fo:color="#000000" fo:font-size="11pt" style:font-size-asian="11pt" style:font-size-complex="11pt" fo:language="en" fo:country="US" style:language-asian="en" style:country-asian="US" style:language-complex="ar" style:country-complex="SA"/>
    </style:style>
    <style:style style:name="ListParagraphChar" style:display-name="List Paragraph Char" style:family="text">
      <style:text-properties style:font-name="Calibri" style:letter-kerning="true"/>
    </style:style>
    <style:style style:name="hgkelc" style:display-name="hgkelc" style:family="text" style:parent-style-name="Domyślnaczcionkaakapitu">
      <style:text-properties style:font-name-complex="Times New Roman"/>
    </style:style>
    <style:style style:name="Internetlink" style:display-name="Internet link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UżyteHiperłącze" style:display-name="UżyteHiperłącze" style:family="text" style:parent-style-name="Domyślnaczcionkaakapitu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HeaderChar" style:display-name="Header Char" style:family="text" style:parent-style-name="Domyślnaczcionkaakapitu">
      <style:text-properties style:font-name="Calibri" style:font-name-complex="Times New Roman"/>
    </style:style>
    <style:style style:name="FooterChar" style:display-name="Footer Char" style:family="text" style:parent-style-name="Domyślnaczcionkaakapitu">
      <style:text-properties style:font-name="Calibri" style:font-name-complex="Times New Roman"/>
    </style:style>
    <style:style style:name="EndnoteTextChar" style:display-name="Endnote Text Char" style:family="text" style:parent-style-name="Domyślnaczcionkaakapitu">
      <style:text-properties style:font-name="Calibri" style:font-name-complex="Times New Roman" fo:font-size="10pt" style:font-size-asian="10pt" style:font-size-complex="10pt"/>
    </style:style>
    <style:style style:name="IntenseQuoteChar" style:display-name="Intense Quote Char" style:family="text" style:parent-style-name="Domyślnaczcionkaakapitu">
      <style:text-properties style:font-name="Calibri" style:font-name-complex="Times New Roman" fo:font-style="italic" style:font-style-asian="italic" style:font-style-complex="italic" fo:color="#4472C4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Odwołanieprzypisukońcowego" style:display-name="Odwołanie przypisu końcowego" style:family="text" style:parent-style-name="Domyślnaczcionkaakapitu">
      <style:text-properties style:font-name-complex="Times New Roman" style:text-position="super 63.6%"/>
    </style:style>
    <style:style style:name="DocumentMapChar" style:display-name="Document Map Char" style:family="text" style:parent-style-name="Domyślnaczcionkaakapitu">
      <style:text-properties style:font-name="Times New Roman" style:font-name-complex="Times New Roman" style:letter-kerning="true" fo:font-size="1pt" style:font-size-asian="1pt" style:language-asian="en" style:country-asian="US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style:font-style-complex="normal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style:font-weight-complex="bold"/>
    </style:style>
    <style:style style:name="ListLabel6" style:display-name="ListLabel 6" style:family="text">
      <style:text-properties style:font-name-complex="Times New Roman" fo:color="#00000A"/>
    </style:style>
    <style:style style:name="ListLabel7" style:display-name="ListLabel 7" style:family="text">
      <style:text-properties style:font-name-complex="Times New Roman" fo:font-size="12pt" style:font-size-asian="12pt" style:font-size-complex="12pt"/>
    </style:style>
    <style:style style:name="ListLabel8" style:display-name="ListLabel 8" style:family="text">
      <style:text-properties style:font-name-complex="Times New Roman" fo:color="#0070C0"/>
    </style:style>
    <style:style style:name="ListLabel9" style:display-name="ListLabel 9" style:family="text">
      <style:text-properties style:font-name-complex="Times New Roman" fo:color="#002060"/>
    </style:style>
    <style:style style:name="ListLabel10" style:display-name="ListLabel 10" style:family="text">
      <style:text-properties style:font-name-complex="Arial" fo:font-style="normal" style:font-style-asian="normal" style:font-style-complex="normal" fo:color="#00000A"/>
    </style:style>
    <style:style style:name="WW_CharLFO1LVL1" style:family="text">
      <style:text-properties style:font-name-complex="Arial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 fo:font-style="normal" style:font-style-asian="normal" style:font-style-complex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style:font-weight-complex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style:font-weight-complex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 style:font-weight-complex="normal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 fo:font-weight="normal" style:font-weight-asian="normal" style:font-weight-complex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2.4062in" text:min-label-width="0.125in" text:list-level-position-and-space-mode="label-alignment">
          <style:list-level-label-alignment text:label-followed-by="listtab" fo:margin-left="2.5312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3.9062in" text:min-label-width="0.125in" text:list-level-position-and-space-mode="label-alignment">
          <style:list-level-label-alignment text:label-followed-by="listtab" fo:margin-left="4.0312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5.4062in" text:min-label-width="0.125in" text:list-level-position-and-space-mode="label-alignment">
          <style:list-level-label-alignment text:label-followed-by="listtab" fo:margin-left="5.5312in" fo:text-indent="-0.125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bold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21LVL1" style:family="text">
      <style:text-properties style:font-name-complex="Times New Roman" fo:color="#00000A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 fo:color="#00000A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space-before="1.9062in" text:min-label-width="0.125in" text:list-level-position-and-space-mode="label-alignment">
          <style:list-level-label-alignment text:label-followed-by="listtab" fo:margin-left="2.0312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3.4062in" text:min-label-width="0.125in" text:list-level-position-and-space-mode="label-alignment">
          <style:list-level-label-alignment text:label-followed-by="listtab" fo:margin-left="3.5312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9062in" text:min-label-width="0.125in" text:list-level-position-and-space-mode="label-alignment">
          <style:list-level-label-alignment text:label-followed-by="listtab" fo:margin-left="5.0312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-complex="Times New Roman" fo:font-size="12pt" style:font-size-asian="12pt" style:font-size-complex="12pt"/>
    </style:style>
    <style:style style:name="WW_CharLFO26LVL2" style:family="text">
      <style:text-properties style:font-name-complex="Times New Roman" fo:color="#0070C0"/>
    </style:style>
    <style:style style:name="WW_CharLFO26LVL3" style:family="text">
      <style:text-properties style:font-name-complex="Times New Roman" fo:color="#002060"/>
    </style:style>
    <style:style style:name="WW_CharLFO26LVL4" style:family="text">
      <style:text-properties style:font-name-complex="Times New Roman" fo:color="#002060"/>
    </style:style>
    <style:style style:name="WW_CharLFO26LVL5" style:family="text">
      <style:text-properties style:font-name-complex="Times New Roman" fo:color="#002060"/>
    </style:style>
    <style:style style:name="WW_CharLFO26LVL6" style:family="text">
      <style:text-properties style:font-name-complex="Times New Roman" fo:color="#002060"/>
    </style:style>
    <style:style style:name="WW_CharLFO26LVL7" style:family="text">
      <style:text-properties style:font-name-complex="Times New Roman" fo:color="#002060"/>
    </style:style>
    <style:style style:name="WW_CharLFO26LVL8" style:family="text">
      <style:text-properties style:font-name-complex="Times New Roman" fo:color="#002060"/>
    </style:style>
    <style:style style:name="WW_CharLFO26LVL9" style:family="text">
      <style:text-properties style:font-name-complex="Times New Roman" fo:color="#002060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916in" text:min-label-width="0.75in" text:list-level-position-and-space-mode="label-alignment">
          <style:list-level-label-alignment text:label-followed-by="listtab" fo:margin-left="1.0416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916in" text:min-label-width="1in" text:list-level-position-and-space-mode="label-alignment">
          <style:list-level-label-alignment text:label-followed-by="listtab" fo:margin-left="1.2916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916in" text:min-label-width="1.25in" text:list-level-position-and-space-mode="label-alignment">
          <style:list-level-label-alignment text:label-followed-by="listtab" fo:margin-left="1.5416in" fo:text-indent="-1.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Arial" fo:font-style="normal" style:font-style-asian="normal" style:font-style-complex="normal" fo:color="#00000A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text:list-style style:name="WWNum43" style:display-name="WWNum43">
      <text:list-level-style-bullet text:level="1" text:style-name="WW_CharLFO4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WWNum44" style:display-name="WWNum44">
      <text:list-level-style-bullet text:level="1" text:style-name="WW_CharLFO4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WWNum45" style:display-name="WWNum45">
      <text:list-level-style-bullet text:level="1" text:style-name="WW_CharLFO4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46" style:display-name="WWNum46">
      <text:list-level-style-bullet text:level="1" text:style-name="WW_CharLFO4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Symbol"/>
    </style:style>
    <text:list-style style:name="WWNum47" style:display-name="WWNum47">
      <text:list-level-style-bullet text:level="1" text:style-name="WW_CharLFO4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margin-right="0.25in"/>
    </style:style>
    <style:style style:name="P3" style:parent-style-name="Stopk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Stopka"><text:page-number text:fixed="false">5</text:page-number></text:p>
        <text:p text:style-name="P2"/>
      </style:footer>
      <style:footer-left>
        <text:p text:style-name="P3"><text:page-number text:fixed="false">16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DARDY OCHRONY MAŁOLETNICH</dc:title>
    <meta:initial-creator>a.becalik@gmail.com</meta:initial-creator>
    <dc:creator>user</dc:creator>
    <meta:creation-date>2024-08-30T13:27:00Z</meta:creation-date>
    <dc:date>2024-08-30T16:46:00Z</dc:date>
    <meta:print-date>2024-02-15T14:48:00Z</meta:print-date>
    <meta:template xlink:href="Normal" xlink:type="simple"/>
    <meta:editing-cycles>3</meta:editing-cycles>
    <meta:editing-duration>PT12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1" meta:word-count="4430" meta:character-count="30954" meta:row-count="221" meta:non-whitespace-character-count="26585"/>
  </office:meta>
</office:document-meta>
</file>